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2" style:parent-style-name="Textbody" style:family="paragraph">
      <style:paragraph-properties fo:text-align="justify" fo:margin-bottom="0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4384" draw:id="id0" draw:style-name="a0" draw:name="Picture 5" text:anchor-type="paragraph" svg:x="-0.125in" svg:y="0.07292in" svg:width="6.30486in" svg:height="8.91944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_rusin</meta:initial-creator>
    <dc:creator>User</dc:creator>
    <meta:creation-date>2022-02-15T21:40:00Z</meta:creation-date>
    <dc:date>2022-02-15T21:48:00Z</dc:date>
    <meta:print-date>2019-03-05T11:3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" meta:character-count="30" meta:row-count="1" meta:non-whitespace-character-count="27"/>
  </office:meta>
</office:document-meta>
</file>