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-complex="Times New Roman" fo:font-weight="bold" style:font-weight-asian="bold" style:font-weight-complex="bold" fo:color="#3333FF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3333FF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3333FF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3333FF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style:font-weight-complex="bold" fo:color="#3333FF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12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13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  <style:style style:name="P14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S5" style:family="section">
      <style:section-properties fo:margin-left="0in" fo:margin-right="0in" style:writing-mode="lr-tb"/>
    </style:style>
    <style:style style:name="P15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S6" style:family="section">
      <style:section-properties fo:margin-left="0in" fo:margin-right="0in" style:writing-mode="lr-tb"/>
    </style:style>
    <style:style style:name="P16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S7" style:family="section">
      <style:section-properties fo:margin-left="0in" fo:margin-right="0in" style:writing-mode="lr-tb"/>
    </style:style>
    <style:style style:name="P17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S8" style:family="section">
      <style:section-properties fo:margin-left="0in" fo:margin-right="0in" style:writing-mode="lr-tb"/>
    </style:style>
    <style:style style:name="P18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S9" style:family="section">
      <style:section-properties fo:margin-left="0in" fo:margin-right="0in" style:writing-mode="lr-tb"/>
    </style:style>
    <style:style style:name="P19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P20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P21" style:parent-style-name="Textbody" style:family="paragraph">
      <style:paragraph-properties fo:text-align="justify" fo:margin-bottom="0in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P27" style:parent-style-name="Textbody" style:family="paragraph">
      <style:paragraph-properties fo:text-align="justify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1" style:parent-style-name="Textbody" style:family="paragraph">
      <style:paragraph-properties fo:text-align="justify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Textbody" style:family="paragraph">
      <style:paragraph-properties fo:text-align="justify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1" style:parent-style-name="Textbody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42" style:parent-style-name="Textbody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43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P44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P45" style:parent-style-name="Textbody" style:family="paragraph">
      <style:paragraph-properties fo:margin-bottom="0in"/>
    </style:style>
    <style:style style:name="T4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P54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55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P56" style:parent-style-name="Textbody" style:family="paragraph">
      <style:paragraph-properties fo:text-align="justify" fo:margin-bottom="0in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style:font-weight-complex="bold" fo:color="#3333FF" fo:font-size="12pt" style:font-size-asian="12pt" style:font-size-complex="12pt"/>
    </style:style>
    <style:style style:name="P60" style:parent-style-name="Textbody" style:family="paragraph">
      <style:paragraph-properties fo:text-align="justify" fo:margin-bottom="0in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style:font-weight-complex="bold" fo:color="#3333FF"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style:font-weight-complex="bold" fo:color="#3333FF" fo:font-size="12pt" style:font-size-asian="12pt" style:font-size-complex="12pt"/>
    </style:style>
    <style:style style:name="P64" style:parent-style-name="Textbody" style:family="paragraph">
      <style:paragraph-properties fo:text-align="justify" fo:margin-bottom="0in"/>
      <style:text-properties fo:font-weight="bold" style:font-weight-asian="bold" style:font-weight-complex="bold" fo:color="#3333FF" fo:font-size="12pt" style:font-size-asian="12pt" style:font-size-complex="12pt"/>
    </style:style>
    <style:style style:name="P65" style:parent-style-name="Textbody" style:family="paragraph">
      <style:paragraph-properties fo:text-align="justify" fo:margin-bottom="0in"/>
      <style:text-properties fo:font-weight="bold" style:font-weight-asian="bold" style:font-weight-complex="bold" fo:color="#3333FF" fo:font-size="12pt" style:font-size-asian="12pt" style:font-size-complex="12pt"/>
    </style:style>
    <style:style style:name="P66" style:parent-style-name="Textbody" style:family="paragraph">
      <style:paragraph-properties fo:text-align="justify" fo:margin-bottom="0in"/>
      <style:text-properties fo:font-weight="bold" style:font-weight-asian="bold" style:font-weight-complex="bold" fo:color="#3333FF" fo:font-size="12pt" style:font-size-asian="12pt" style:font-size-complex="12pt"/>
    </style:style>
    <style:style style:name="P67" style:parent-style-name="Textbody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Kryteria rekrutacji do przedszkoli</text:p>
      <text:p text:style-name="P2">prowadzonych przez Gminę Brzeszcze</text:p>
      <text:p text:style-name="P3">w roku szkolnym 2022/2023</text:p>
      <text:p text:style-name="P4"/>
      <text:p text:style-name="P5">Podczas rekrutacji obowiązują dwa rodzaje kryteriów:</text:p>
      <text:p text:style-name="P6"><text:s/></text:p>
      <text:p text:style-name="P7"><text:span text:style-name="T8">I. Kryteria ustawowe-MEN</text:span><text:span text:style-name="T9"><text:s/>( zgodnie z art.131 ust. 1-3 ustawy  z dnia 14 grudnia 2016 r. Prawo Oświatowe ( Dz.U. z 2021 r. poz. 1082) brane pod uwagę na I etapie rekrutacji:</text:span></text:p>
      <text:p text:style-name="P10">1. Do publicznego przedszkola przyjmuje się kandydatów zamieszkałych na  terenie Gminy Brzeszcze.</text:p>
      <text:section text:name="Sect1" text:style-name="S1">
        <text:soft-page-break/>
        <text:p text:style-name="P11">2. W przypadku większej liczby kandydatów spełniających warunek, o którym mowa w ust. 1, niż liczba wolnych miejsc w publicznym przedszkolu, są brane pod uwagę łącznie następujące kryteria:</text:p>
      </text:section>
      <text:section text:name="Sect2" text:style-name="S2">
        <text:soft-page-break/>
        <text:p text:style-name="P12">1) wielodzietność rodziny kandydata;</text:p>
      </text:section>
      <text:section text:name="Sect3" text:style-name="S3">
        <text:soft-page-break/>
        <text:p text:style-name="P13">2) niepełnosprawność kandydata;</text:p>
      </text:section>
      <text:section text:name="Sect4" text:style-name="S4">
        <text:soft-page-break/>
        <text:p text:style-name="P14">3) niepełnosprawność jednego z rodziców kandydata;</text:p>
      </text:section>
      <text:section text:name="Sect5" text:style-name="S5">
        <text:soft-page-break/>
        <text:p text:style-name="P15">4) niepełnosprawność obojga rodziców kandydata;</text:p>
      </text:section>
      <text:section text:name="Sect6" text:style-name="S6">
        <text:soft-page-break/>
        <text:p text:style-name="P16">5) niepełnosprawność rodzeństwa kandydata;</text:p>
      </text:section>
      <text:section text:name="Sect7" text:style-name="S7">
        <text:soft-page-break/>
        <text:p text:style-name="P17">6) samotne wychowywanie kandydata w rodzinie;</text:p>
      </text:section>
      <text:section text:name="Sect8" text:style-name="S8">
        <text:soft-page-break/>
        <text:p text:style-name="P18">7) objęcie kandydata pieczą zastępczą.</text:p>
      </text:section>
      <text:section text:name="Sect9" text:style-name="S9">
        <text:soft-page-break/>
        <text:p text:style-name="P19">3. Kryteria, o których<text:s/>mowa w ust. 2, mają jednakową wartość.</text:p>
        <text:p text:style-name="P20"/>
        <text:p text:style-name="P21"><text:span text:style-name="T22">II. Na drugim etapie postępowania rekrutacyjnego przyjmujemy<text:s/></text:span><text:span text:style-name="T23">kryteria lokalne</text:span><text:span text:style-name="T24"><text:s/>zapisane <text:s text:c="13"/>w Uchwale nr VII/38/2015 Rady Miejskiej w Brzeszczach z dnia 24 marca 2015 r. w sprawie określenia kryteriów na drug</text:span><text:span text:style-name="T25">im etapie postępowania rekrutacyjnego do przedszkoli publicznych prowadzonych przez Gminę Brzeszcze oraz określenia dokumentów niezbędnych do potwierdzenia tych kryteriów.</text:span></text:p>
        <text:p text:style-name="P26"><text:s/></text:p>
        <text:p text:style-name="P27"><text:span text:style-name="T28">1) Dziecko, którego oboje rodzice /opiekunowie prawni pozostają w stosunku pracy,<text:s/></text:span><text:span text:style-name="T29">stale świadczą usługi na podstawie umowy cywilnoprawnej, uczą się w trybie dziennym, prowadzą gospodarstwo rolne <text:s/>lub działalność gospodarczą -kryterium stosuje się również <text:s/>do rodzica opiekuna prawnego samotnie wychowującego dziecko -<text:s/></text:span><text:span text:style-name="T30">liczba punktów: 5.</text:span></text:p>
        <text:p text:style-name="P31"><text:span text:style-name="T32">2</text:span><text:span text:style-name="T33">) Dziecko,którego oboje rodzice/opiekunowie prawni mieszkają na terenie Gminy Brzeszcze <text:s text:c="19"/>i rozliczają podatek dochodowy od osób fizycznych jako miejsce zamieszkania wskazują Gminę Brzeszcze-kryterium stosuje się również <text:s/>do rodzica opieku</text:span><text:span text:style-name="T34">na prawnego samotnie wychowującego dziecko -</text:span><text:span text:style-name="T35">liczba punktów: 4</text:span><text:span text:style-name="T36">.</text:span></text:p>
        <text:p text:style-name="P37"><text:span text:style-name="T38">3) Dziecko, którego jedno z obojga wychowujących go rodziców pozostaje w stosunku pracy, <text:s/>świadczy stale usługi na podstawie umowy cywilnoprawnej, uczy się w trybie dziennym, prowadzą gospodars</text:span><text:span text:style-name="T39">two rolne lub działalność gospodarczą -<text:s/></text:span><text:span text:style-name="T40">liczba punktów: 1.</text:span></text:p>
        <text:p text:style-name="P41"/>
        <text:soft-page-break/>
        <text:p text:style-name="P42">III. Pozostałe kryteria:</text:p>
        <text:p text:style-name="P43">-dzieci spoza Gminy Brzeszcze mogą brać udział tylko w rekrutacji uzupełniającej pod warunkiem, że są wolne miejsca. Pierwszeństwo w rekrutacji do przedszkola mają dzieci<text:s/>zamieszkałe na terenie Gminy Brzeszcze.</text:p>
        <text:p text:style-name="P44">- na ostanie miejsca w przedszkolu będzie odbywało się losowanie przez system NABO.</text:p>
        <text:p text:style-name="P45"><text:span text:style-name="T46">IV. Linki:</text:span><text:span text:style-name="T47"><text:line-break/></text:span><text:span text:style-name="T48">- strona logowania dla placówek i JST:<text:s/></text:span><text:a xlink:href="https://brzeszcze.pabs.pl/platforma/" office:target-frame-name="_top" xlink:show="replace"><text:span text:style-name="T49">https://brzeszcze.pabs.pl/pl</text:span><text:span text:style-name="T50">atforma/</text:span></text:a><text:span text:style-name="T51"><text:line-break/></text:span><text:span text:style-name="T52">- strona dla rodziców:<text:s/></text:span><text:a xlink:href="https://przedszkola-brzeszcze.nabory.pl/" office:target-frame-name="_top" xlink:show="replace"><text:span text:style-name="T53">https://przedszkola-brzeszcze.nabory.pl/</text:span></text:a></text:p>
        <text:p text:style-name="P54"/>
        <text:p text:style-name="P55">Strona dla rodziców będzie aktualizowana na bieżąco, a podany link do logowania będzie aktywny dopiero od 2 marca 2022 r. do<text:s/>zapoznania się z ofertą przedszkoli, a od 3 marca 2022 r. od godz.10.00 do logowania.</text:p>
        <text:p text:style-name="P56"><text:span text:style-name="T57"><text:line-break/></text:span><text:span text:style-name="T58">Rekrutacja w programie NABO która zgodnie z harmonogramem rozpoczyna się<text:s/></text:span><text:span text:style-name="T59">w czwartek <text:s text:c="14"/>3 marca 2022 r. od godz.10.00.</text:span></text:p>
        <text:p text:style-name="P60"><text:span text:style-name="T61">System zostanie zamknięty w<text:s/></text:span><text:span text:style-name="T62">dniu 18 mar</text:span><text:span text:style-name="T63">ca 2021 r. o godz. 23.59.</text:span></text:p>
        <text:p text:style-name="P64"/>
        <text:p text:style-name="P65">W celu dokończenia rekrutacji należy wydrukować <text:s/>i podpisać wniosek złożony w systemie NABO i wraz z dokumentami potwierdzającymi spełnianie kryteriów złożyć go <text:s text:c="45"/>w przedszkolu pierwszego wyboru w nieprzekraczalnym terminie do 21 marca 2021 r. <text:s text:c="16"/>do godz.16.00.</text:p>
        <text:p text:style-name="P66"/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_rusin</meta:initial-creator>
    <dc:creator>User</dc:creator>
    <meta:creation-date>2015-02-12T10:01:00Z</meta:creation-date>
    <dc:date>2022-02-15T21:12:00Z</dc:date>
    <meta:print-date>2019-03-05T11:36:00Z</meta:print-date>
    <meta:template xlink:href="Normal" xlink:type="simple"/>
    <meta:editing-cycles>1</meta:editing-cycles>
    <meta:editing-duration>PT15900S</meta:editing-duration>
    <meta:user-defined meta:name="AppVersion">12.0000</meta:user-defined>
    <meta:user-defined meta:name="Company">Gminny Zarząd Edukacji w Brzeszcz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13" meta:character-count="3585" meta:row-count="25" meta:non-whitespace-character-count="3079"/>
  </office:meta>
</office:document-meta>
</file>