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8" style:family="table-column">
      <style:table-column-properties style:column-width="1.1062in" style:use-optimal-column-width="false"/>
    </style:style>
    <style:style style:name="TableColumn9" style:family="table-column">
      <style:table-column-properties style:column-width="2.0395in" style:use-optimal-column-width="false"/>
    </style:style>
    <style:style style:name="TableColumn10" style:family="table-column">
      <style:table-column-properties style:column-width="2.0937in" style:use-optimal-column-width="false"/>
    </style:style>
    <style:style style:name="TableColumn11" style:family="table-column">
      <style:table-column-properties style:column-width="1.291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7" style:family="table">
      <style:table-properties style:width="7.5937in" fo:margin-left="-0.4541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5" style:family="table-row">
      <style:table-row-properties style:min-row-height="0.883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P29" style:parent-style-name="TableContents" style:family="paragraph">
      <style:paragraph-properties fo:text-align="center"/>
      <style:text-properties fo:font-weight="bold" style:font-weight-asian="bold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P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3256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Row62" style:family="table-row">
      <style:table-row-properties style:min-row-height="0.8659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/>
    </style:style>
    <style:style style:name="P65" style:parent-style-name="TableContents" style:family="paragraph">
      <style:paragraph-properties fo:text-align="center"/>
      <style:text-properties fo:font-weight="bold" style:font-weight-asian="bold"/>
    </style:style>
    <style:style style:name="P66" style:parent-style-name="TableContents" style:family="paragraph">
      <style:paragraph-properties fo:text-align="center"/>
      <style:text-properties fo:font-weight="bold" style:font-weight-asian="bold"/>
    </style:style>
    <style:style style:name="P67" style:parent-style-name="TableContents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9" style:parent-style-name="TableContents" style:family="paragraph">
      <style:paragraph-properties fo:margin-left="0.0951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Row99" style:family="table-row">
      <style:table-row-properties style:min-row-height="0.7868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/>
    </style:style>
    <style:style style:name="P102" style:parent-style-name="TableContents" style:family="paragraph">
      <style:paragraph-properties fo:text-align="center"/>
      <style:text-properties fo:font-weight="bold" style:font-weight-asian="bold"/>
    </style:style>
    <style:style style:name="P103" style:parent-style-name="TableContents" style:family="paragraph">
      <style:paragraph-properties fo:text-align="center"/>
      <style:text-properties fo:font-weight="bold" style:font-weight-asian="bold"/>
    </style:style>
    <style:style style:name="P104" style:parent-style-name="TableContents" style:family="paragraph">
      <style:paragraph-properties fo:text-align="center"/>
      <style:text-properties fo:font-weight="bold" style:font-weight-asian="bold"/>
    </style:style>
    <style:style style:name="P105" style:parent-style-name="TableContents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fo:font-size="20pt" style:font-size-asian="20pt" style:font-size-complex="2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left="0.0951in">
        <style:tab-stops/>
      </style:paragraph-properties>
    </style:style>
    <style:style style:name="T11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Row126" style:family="table-row">
      <style:table-row-properties style:min-row-height="0.8868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/>
    </style:style>
    <style:style style:name="P129" style:parent-style-name="TableContents" style:family="paragraph">
      <style:paragraph-properties fo:text-align="center"/>
      <style:text-properties fo:font-weight="bold" style:font-weight-asian="bold"/>
    </style:style>
    <style:style style:name="P130" style:parent-style-name="TableContents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1868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Row163" style:family="table-row">
      <style:table-row-properties style:min-row-height="0.9854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/>
    </style:style>
    <style:style style:name="P166" style:parent-style-name="TableContents" style:family="paragraph">
      <style:text-properties fo:font-weight="bold" style:font-weight-asian="bold"/>
    </style:style>
    <style:style style:name="P167" style:parent-style-name="TableContents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P198" style:parent-style-name="Standard" style:family="paragraph">
      <style:text-properties fo:font-size="6pt" style:font-size-asian="6pt" style:font-size-complex="6pt"/>
    </style:style>
    <style:style style:name="TableColumn200" style:family="table-column">
      <style:table-column-properties style:column-width="0.2395in" style:use-optimal-column-width="false"/>
    </style:style>
    <style:style style:name="TableColumn201" style:family="table-column">
      <style:table-column-properties style:column-width="3.552in" style:use-optimal-column-width="false"/>
    </style:style>
    <style:style style:name="TableColumn202" style:family="table-column">
      <style:table-column-properties style:column-width="0.2291in" style:use-optimal-column-width="false"/>
    </style:style>
    <style:style style:name="TableColumn203" style:family="table-column">
      <style:table-column-properties style:column-width="3.5729in" style:use-optimal-column-width="false"/>
    </style:style>
    <style:style style:name="Table199" style:family="table">
      <style:table-properties style:width="7.5937in" fo:margin-left="-0.4437in" table:align="left"/>
    </style:style>
    <style:style style:name="TableRow204" style:family="table-row">
      <style:table-row-properties style:min-row-height="0.1555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6pt" style:font-size-asian="6pt" style:font-size-complex="6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6pt" style:font-size-asian="6pt" style:font-size-complex="6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6pt" style:font-size-asian="6pt" style:font-size-complex="6pt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6pt" style:font-size-asian="6pt" style:font-size-complex="6pt"/>
    </style:style>
    <style:style style:name="TableRow213" style:family="table-row">
      <style:table-row-properties style:min-row-height="0.0951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6pt" style:font-size-asian="6pt" style:font-size-complex="6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6pt" style:font-size-asian="6pt" style:font-size-complex="6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6pt" style:font-size-asian="6pt" style:font-size-complex="6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6pt" style:font-size-asian="6pt" style:font-size-complex="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6pt" style:font-size-asian="6pt" style:font-size-complex="6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6pt" style:font-size-asian="6pt" style:font-size-complex="6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6pt" style:font-size-asian="6pt" style:font-size-complex="6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6pt" style:font-size-asian="6pt" style:font-size-complex="6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6pt" style:font-size-asian="6pt" style:font-size-complex="6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6pt" style:font-size-asian="6pt" style:font-size-complex="6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6pt" style:font-size-asian="6pt" style:font-size-complex="6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4" style:parent-style-name="Domyślnaczcionkaakapitu" style:family="text">
      <style:text-properties fo:font-size="7pt" style:font-size-asian="7pt" style:font-size-complex="7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6pt" style:font-size-asian="6pt" style:font-size-complex="6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6pt" style:font-size-asian="6pt" style:font-size-complex="6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6pt" style:font-size-asian="6pt" style:font-size-complex="6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6pt" style:font-size-asian="6pt" style:font-size-complex="6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6pt" style:font-size-asian="6pt" style:font-size-complex="6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6pt" style:font-size-asian="6pt" style:font-size-complex="6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6pt" style:font-size-asian="6pt" style:font-size-complex="6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6pt" style:font-size-asian="6pt" style:font-size-complex="6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6pt" style:font-size-asian="6pt" style:font-size-complex="6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6pt" style:font-size-asian="6pt" style:font-size-complex="6pt"/>
    </style:style>
    <style:style style:name="P267" style:parent-style-name="Standard" style:family="paragraph">
      <style:text-properties fo:font-size="6pt" style:font-size-asian="6pt" style:font-size-complex="6pt"/>
    </style:style>
    <style:style style:name="P268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>ssss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:</text:p>
          </table:table-cell>
          <table:table-cell table:style-name="TableCell16">
            <text:p text:style-name="P17">Śniadanie:</text:p>
          </table:table-cell>
          <table:table-cell table:style-name="TableCell18">
            <text:p text:style-name="P19">Obiad:</text:p>
          </table:table-cell>
          <table:table-cell table:style-name="TableCell20">
            <text:p text:style-name="P21">Podwieczorek:</text:p>
          </table:table-cell>
          <table:table-cell table:style-name="TableCell22">
            <text:p text:style-name="P23">Rzazem w [g]</text:p>
            <text:p text:style-name="P24">/osobe/dzień</text:p>
          </table:table-cell>
        </table:table-row>
        <table:table-row table:style-name="TableRow25">
          <table:table-cell table:style-name="TableCell26">
            <text:p text:style-name="P27"/>
            <text:p text:style-name="P28">Poniedziałek</text:p>
            <text:p text:style-name="P29"/>
            <text:p text:style-name="P30">04.01.2021</text:p>
          </table:table-cell>
          <table:table-cell table:style-name="TableCell31">
            <text:p text:style-name="P32">Chleb pszenny,3 masło7 szynka,7</text:p>
            <text:p text:style-name="P33">pomidor, ogórek, jabłko</text:p>
            <text:p text:style-name="P34">herbata</text:p>
            <text:p text:style-name="P35">jabłka, winogrona, rodzynki</text:p>
          </table:table-cell>
          <table:table-cell table:style-name="TableCell36">
            <text:p text:style-name="P37">Grochowa z boczkiem 1,3,7</text:p>
            <text:p text:style-name="P38">Naleśniki z dżemem 1,3,7</text:p>
            <text:p text:style-name="P39">Kompot wiśniowy</text:p>
          </table:table-cell>
          <table:table-cell table:style-name="TableCell40">
            <text:p text:style-name="P41">Chrupki kukurydziane z owocami suszonymi</text:p>
          </table:table-cell>
          <table:table-cell table:style-name="TableCell42">
            <text:p text:style-name="P43">Białko:31</text:p>
            <text:p text:style-name="P44">Tłuszcz32</text:p>
            <text:p text:style-name="P45">Węgl: 186</text:p>
            <text:p text:style-name="P46"/>
            <text:p text:style-name="P47">Energia: <text:s text:c="19"/>kcal 1134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B:12g T:11 W:46g</text:p>
            <text:p text:style-name="P53">Kcal 330</text:p>
          </table:table-cell>
          <table:table-cell table:style-name="TableCell54">
            <text:p text:style-name="P55">B:17 <text:s/>T:18g <text:s/>W: 103</text:p>
            <text:p text:style-name="P56">Kcal 636</text:p>
          </table:table-cell>
          <table:table-cell table:style-name="TableCell57">
            <text:p text:style-name="P58">B:2 T: 3 W: 36</text:p>
            <text:p text:style-name="P59">Kcal<text:s/>177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>Wtorek:</text:p>
            <text:p text:style-name="P67">05.01.2021</text:p>
          </table:table-cell>
          <table:table-cell table:style-name="TableCell68">
            <text:p text:style-name="P69">Chleb graham z masłem7,</text:p>
            <text:p text:style-name="P70">serem żółtym7,ogórek,papryka</text:p>
            <text:p text:style-name="P71">jabłka, banany</text:p>
            <text:p text:style-name="P72">herbata owocowa z miodem</text:p>
          </table:table-cell>
          <table:table-cell table:style-name="TableCell73">
            <text:p text:style-name="P74"><text:s/>Rosół z makaronem i jarzynami1,3,9</text:p>
            <text:p text:style-name="P75">Łazanki z kapusta i boczkiem1,3,7,9</text:p>
            <text:p text:style-name="P76">kompot jabłkowy</text:p>
          </table:table-cell>
          <table:table-cell table:style-name="TableCell77">
            <text:p text:style-name="P78">Delicje z sokiem owocowym</text:p>
          </table:table-cell>
          <table:table-cell table:style-name="TableCell79">
            <text:p text:style-name="P80">Białko 36</text:p>
            <text:p text:style-name="P81">Tłuszcz :<text:s/>25</text:p>
            <text:p text:style-name="P82">Węglo: 202</text:p>
            <text:p text:style-name="P83">kcal 1177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B:12. T:14 W:52</text:p>
            <text:p text:style-name="P89"><text:span text:style-name="T90">Kcal 382</text:span></text:p>
          </table:table-cell>
          <table:table-cell table:style-name="TableCell91">
            <text:p text:style-name="P92">B:22, T:7, W:101</text:p>
            <text:p text:style-name="P93">Kcal 555</text:p>
          </table:table-cell>
          <table:table-cell table:style-name="TableCell94">
            <text:p text:style-name="P95">B,2 T:4 W49</text:p>
            <text:p text:style-name="P96">Kcal 24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Środa:</text:p>
            <text:p text:style-name="P103"/>
            <text:p text:style-name="P104">06.01.2021</text:p>
            <text:p text:style-name="P105"/>
          </table:table-cell>
          <table:table-cell table:style-name="TableCell106">
            <text:p text:style-name="TableContents"><text:span text:style-name="T107">ŚWIETO</text:span></text:p>
          </table:table-cell>
          <table:table-cell table:style-name="TableCell108">
            <text:p text:style-name="P109">TRZECH<text:s/></text:p>
          </table:table-cell>
          <table:table-cell table:style-name="TableCell110">
            <text:p text:style-name="P111"><text:span text:style-name="T112">KRÓLI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Czwartek</text:p>
            <text:p text:style-name="P129"/>
            <text:p text:style-name="P130">07.01.2021</text:p>
          </table:table-cell>
          <table:table-cell table:style-name="TableCell131">
            <text:p text:style-name="P132">Chleb słonecznikowy 3z masłem7,</text:p>
            <text:p text:style-name="P133">szynka, kolorowa papryka</text:p>
            <text:p text:style-name="P134">jabłka banany</text:p>
            <text:p text:style-name="P135">herbata</text:p>
          </table:table-cell>
          <table:table-cell table:style-name="TableCell136">
            <text:p text:style-name="P137">Zupa ziemniaczana<text:s/>zabielana śmietanką1,3,7,9</text:p>
            <text:p text:style-name="P138">prażone z marchewka,kiełbaska i z kefirem <text:s/>1,3,7,</text:p>
            <text:p text:style-name="P139">kompot z czarnej porzeczki</text:p>
            <text:p text:style-name="P140"/>
          </table:table-cell>
          <table:table-cell table:style-name="TableCell141">
            <text:p text:style-name="P142">Herbatniki z owocami</text:p>
          </table:table-cell>
          <table:table-cell table:style-name="TableCell143">
            <text:p text:style-name="P144"/>
            <text:p text:style-name="P145">Białko:47</text:p>
            <text:p text:style-name="P146">Tłuszcz:34</text:p>
            <text:p text:style-name="P147">Węgl: 189</text:p>
            <text:p text:style-name="P148">kcal 110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B:14 T:11 W:49</text:p>
            <text:p text:style-name="P154">kcal:341</text:p>
          </table:table-cell>
          <table:table-cell table:style-name="TableCell155">
            <text:p text:style-name="P156">B:32 T:8 W:100</text:p>
            <text:p text:style-name="P157">kcal 522</text:p>
          </table:table-cell>
          <table:table-cell table:style-name="TableCell158">
            <text:p text:style-name="P159">B:3 T18 W:31</text:p>
            <text:p text:style-name="P160">kcal294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Piątek:</text:p>
            <text:p text:style-name="P166"/>
            <text:p text:style-name="P167">08.01.2021</text:p>
          </table:table-cell>
          <table:table-cell table:style-name="TableCell168">
            <text:p text:style-name="P169">Bułka słonecznikowa z masłem z masłem7 pasta z tuńczyka i jajek3</text:p>
            <text:p text:style-name="P170">owoce mieszane</text:p>
            <text:p text:style-name="P171">Herbata</text:p>
          </table:table-cell>
          <table:table-cell table:style-name="TableCell172">
            <text:p text:style-name="P173">Pomidorowa z makaronem1,3,7,9</text:p>
            <text:p text:style-name="P174">Makaron pełnoziarnisty z serem białym7,</text:p>
            <text:p text:style-name="P175">kompot wiśniowo truskawkowy</text:p>
          </table:table-cell>
          <table:table-cell table:style-name="TableCell176">
            <text:p text:style-name="P177">Pieczywo chrupkie z papryką</text:p>
          </table:table-cell>
          <table:table-cell table:style-name="TableCell178">
            <text:p text:style-name="P179">Białko:37</text:p>
            <text:p text:style-name="P180">Tłuszcz: 29</text:p>
            <text:p text:style-name="P181">węgl. :<text:s/>208</text:p>
            <text:p text:style-name="P182">Energia:</text:p>
            <text:p text:style-name="P183">kcal: 1208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B:11 T:15 W:42</text:p>
            <text:p text:style-name="P189">Kcal 330</text:p>
          </table:table-cell>
          <table:table-cell table:style-name="TableCell190">
            <text:p text:style-name="P191">B:20g T:12g W:114g</text:p>
            <text:p text:style-name="P192">Kcal 525</text:p>
          </table:table-cell>
          <table:table-cell table:style-name="TableCell193">
            <text:p text:style-name="P194">B: 6T: 2 W:50</text:p>
            <text:p text:style-name="P195">Kcal 234</text:p>
          </table:table-cell>
          <table:table-cell table:style-name="TableCell196">
            <text:p text:style-name="P197"/>
          </table:table-cell>
        </table:table-row>
      </table:table>
      <text:p text:style-name="Standard">Alergeny występujące w jadłospisie: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Zboża zawierające gluten (tj. pszenica, żyto, jęczmień, owies, orkisz, kamut lub ich szczepy hubrydowe) i<text:s/>produkty pochodne</text:p>
          </table:table-cell>
          <table:table-cell table:style-name="TableCell209">
            <text:p text:style-name="P210">8.</text:p>
          </table:table-cell>
          <table:table-cell table:style-name="TableCell211">
            <text:p text:style-name="P212">Orzechy tj. migdały, orzechy laskowe , orzechy włoskie, nerkowce , orzechy pekan , orzechy brazylijskie, pistacje, orzechy makadamie i produkty pochodne</text:p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Skorupiaki i produkty pochodne</text:p>
          </table:table-cell>
          <table:table-cell table:style-name="TableCell218">
            <text:p text:style-name="P219">9.</text:p>
          </table:table-cell>
          <table:table-cell table:style-name="TableCell220">
            <text:p text:style-name="P221">Seler zwyczajny i produkty pochodne</text:p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Jajka i produkty pochodne</text:p>
          </table:table-cell>
          <table:table-cell table:style-name="TableCell227">
            <text:p text:style-name="P228">10.</text:p>
          </table:table-cell>
          <table:table-cell table:style-name="TableCell229">
            <text:p text:style-name="P230">Gorczyca i produkty pochodne</text:p>
          </table:table-cell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Ryby i produkty pochodne</text:p>
          </table:table-cell>
          <table:table-cell table:style-name="TableCell236">
            <text:p text:style-name="P237">11.</text:p>
          </table:table-cell>
          <table:table-cell table:style-name="TableCell238">
            <text:p text:style-name="P239">Nasiona sezamu i produkty pochodne</text:p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TableContents"><text:span text:style-name="T244">Orzeszki ziemne (arachidowe) i produkty pochodne</text:span></text:p>
          </table:table-cell>
          <table:table-cell table:style-name="TableCell245">
            <text:p text:style-name="P246">12.</text:p>
          </table:table-cell>
          <table:table-cell table:style-name="TableCell247">
            <text:p text:style-name="P248">Dwutlenek siarki i siarczyny w stężeniach powyżej 10 mg/kg lub 10 mg/l w<text:s/>przeliczeniu na SO2</text:p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>
            <text:p text:style-name="P253">Soja i produkty pochodne</text:p>
          </table:table-cell>
          <table:table-cell table:style-name="TableCell254">
            <text:p text:style-name="P255">13.</text:p>
          </table:table-cell>
          <table:table-cell table:style-name="TableCell256">
            <text:p text:style-name="P257">Łubin i produkty pochodne</text:p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Mleko i produkty pochodne</text:p>
          </table:table-cell>
          <table:table-cell table:style-name="TableCell263">
            <text:p text:style-name="P264">14.</text:p>
          </table:table-cell>
          <table:table-cell table:style-name="TableCell265">
            <text:p text:style-name="P266">Mięczaki i produkty pochodne</text:p>
          </table:table-cell>
        </table:table-row>
      </table:table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0.09724in" svg:y="-0.32559in" svg:width="1.48976in" svg:height="0.8689in" style:rel-width="scale" style:rel-height="scale"><draw:image xlink:href="media/image1.jpg" xlink:type="simple" xlink:show="embed" xlink:actuate="onLoad"/><svg:title/><svg:desc>Znalezione obrazy dla zapytania jesień</svg:desc></draw:frame></text:span><text:span text:style-name="T4"><draw:frame draw:z-index="251659264" draw:style-name="a1" draw:name="Obraz 2" text:anchor-type="paragraph" svg:x="4.2752in" svg:y="-0.3252in" svg:width="1.51024in" svg:height="0.93189in" style:rel-width="scale" style:rel-height="scale"><draw:image xlink:href="media/image2.jpg" xlink:type="simple" xlink:show="embed" xlink:actuate="onLoad"/><svg:title/><svg:desc>Znalezione obrazy dla zapytania jesień</svg:desc></draw:frame></text:span><text:span text:style-name="T5"><draw:frame draw:z-index="251661312" draw:style-name="a2" draw:name="Obraz3" text:anchor-type="paragraph" svg:x="6.08346in" svg:y="-0.25079in" svg:width="0.9in" svg:height="0.6752in" style:rel-width="scale" style:rel-height="scale"><draw:image xlink:href="media/image3.png" xlink:type="simple" xlink:show="embed" xlink:actuate="onLoad"/><svg:title/><svg:desc/></draw:frame></text:span><text:span text:style-name="T6">Jadłospis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Edyta</dc:creator>
    <meta:creation-date>2018-10-05T06:53:00Z</meta:creation-date>
    <dc:date>2021-01-04T06:22:00Z</dc:date>
    <meta:print-date>2021-01-04T06:22:00Z</meta:print-date>
    <meta:template xlink:href="Normal" xlink:type="simple"/>
    <meta:editing-cycles>5</meta:editing-cycles>
    <meta:editing-duration>PT540S</meta:editing-duration>
    <meta:document-statistic meta:page-count="1" meta:paragraph-count="4" meta:word-count="338" meta:character-count="2368" meta:row-count="16" meta:non-whitespace-character-count="2034"/>
  </office:meta>
</office:document-meta>
</file>