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2.0395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5" style:family="table">
      <style:table-properties style:width="7.5937in" fo:margin-left="-0.4541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" style:family="table-row">
      <style:table-row-properties style:min-row-height="0.883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45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325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/>
    </style:style>
    <style:style style:name="P63" style:parent-style-name="TableContents" style:family="paragraph">
      <style:paragraph-properties fo:text-align="center"/>
      <style:text-properties fo:font-weight="bold" style:font-weight-asian="bold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P65" style:parent-style-name="TableContents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6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786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fo:font-weight="bold" style:font-weight-asian="bold"/>
    </style:style>
    <style:style style:name="P101" style:parent-style-name="TableContents" style:family="paragraph">
      <style:paragraph-properties fo:text-align="center"/>
      <style:text-properties fo:font-weight="bold" style:font-weight-asian="bold"/>
    </style:style>
    <style:style style:name="P102" style:parent-style-name="TableContents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5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6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131" style:family="table-row">
      <style:table-row-properties style:min-row-height="0.8868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/>
    </style:style>
    <style:style style:name="P134" style:parent-style-name="TableContents" style:family="paragraph">
      <style:paragraph-properties fo:text-align="center"/>
      <style:text-properties fo:font-weight="bold" style:font-weight-asian="bold"/>
    </style:style>
    <style:style style:name="P135" style:parent-style-name="TableContents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1868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9" style:parent-style-name="TableContents" style:family="paragraph">
      <style:paragraph-properties fo:margin-left="0.0951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169" style:family="table-row">
      <style:table-row-properties style:min-row-height="0.9854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/>
    </style:style>
    <style:style style:name="P172" style:parent-style-name="TableContents" style:family="paragraph">
      <style:text-properties fo:font-weight="bold" style:font-weight-asian="bold"/>
    </style:style>
    <style:style style:name="P173" style:parent-style-name="TableContents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6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6pt" style:font-size-asian="6pt" style:font-size-complex="6pt"/>
    </style:style>
    <style:style style:name="TableColumn206" style:family="table-column">
      <style:table-column-properties style:column-width="0.2395in" style:use-optimal-column-width="false"/>
    </style:style>
    <style:style style:name="TableColumn207" style:family="table-column">
      <style:table-column-properties style:column-width="3.552in" style:use-optimal-column-width="false"/>
    </style:style>
    <style:style style:name="TableColumn208" style:family="table-column">
      <style:table-column-properties style:column-width="0.2291in" style:use-optimal-column-width="false"/>
    </style:style>
    <style:style style:name="TableColumn209" style:family="table-column">
      <style:table-column-properties style:column-width="3.5729in" style:use-optimal-column-width="false"/>
    </style:style>
    <style:style style:name="Table205" style:family="table">
      <style:table-properties style:width="7.5937in" fo:margin-left="-0.4437in" table:align="left"/>
    </style:style>
    <style:style style:name="TableRow210" style:family="table-row">
      <style:table-row-properties style:min-row-height="0.1555in"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6pt" style:font-size-asian="6pt" style:font-size-complex="6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6pt" style:font-size-asian="6pt" style:font-size-complex="6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6pt" style:font-size-asian="6pt" style:font-size-complex="6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6pt" style:font-size-asian="6pt" style:font-size-complex="6pt"/>
    </style:style>
    <style:style style:name="TableRow219" style:family="table-row">
      <style:table-row-properties style:min-row-height="0.0951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6pt" style:font-size-asian="6pt" style:font-size-complex="6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6pt" style:font-size-asian="6pt" style:font-size-complex="6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6pt" style:font-size-asian="6pt" style:font-size-complex="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6pt" style:font-size-asian="6pt" style:font-size-complex="6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7pt" style:font-size-asian="7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6pt" style:font-size-asian="6pt" style:font-size-complex="6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6pt" style:font-size-asian="6pt" style:font-size-complex="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6pt" style:font-size-asian="6pt" style:font-size-complex="6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6pt" style:font-size-asian="6pt" style:font-size-complex="6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6pt" style:font-size-asian="6pt" style:font-size-complex="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Domyślnaczcionkaakapitu" style:family="text">
      <style:text-properties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6pt" style:font-size-asian="6pt" style:font-size-complex="6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6pt" style:font-size-asian="6pt" style:font-size-complex="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6pt" style:font-size-asian="6pt" style:font-size-complex="6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6pt" style:font-size-asian="6pt" style:font-size-complex="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6pt" style:font-size-asian="6pt" style:font-size-complex="6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6pt" style:font-size-asian="6pt" style:font-size-complex="6pt"/>
    </style:style>
    <style:style style:name="P273" style:parent-style-name="Standard" style:family="paragraph">
      <style:text-properties fo:font-size="6pt" style:font-size-asian="6pt" style:font-size-complex="6pt"/>
    </style:style>
    <style:style style:name="P274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:</text:p>
          </table:table-cell>
          <table:table-cell table:style-name="TableCell14">
            <text:p text:style-name="P15">Śniadanie:</text:p>
          </table:table-cell>
          <table:table-cell table:style-name="TableCell16">
            <text:p text:style-name="P17">Obiad:</text:p>
          </table:table-cell>
          <table:table-cell table:style-name="TableCell18">
            <text:p text:style-name="P19">Podwieczorek:</text:p>
          </table:table-cell>
          <table:table-cell table:style-name="TableCell20">
            <text:p text:style-name="P21">Rzazem w [g]</text:p>
            <text:p text:style-name="P22">/osobe/dzień</text:p>
          </table:table-cell>
        </table:table-row>
        <table:table-row table:style-name="TableRow23">
          <table:table-cell table:style-name="TableCell24">
            <text:p text:style-name="P25"/>
            <text:p text:style-name="P26">Poniedziałek</text:p>
            <text:p text:style-name="P27"/>
            <text:p text:style-name="P28">11.01.2021</text:p>
          </table:table-cell>
          <table:table-cell table:style-name="TableCell29">
            <text:p text:style-name="P30">Chleb pszenny,3 masło7 szynka,7</text:p>
            <text:p text:style-name="P31">pomidor, ogórek, jabłko</text:p>
            <text:p text:style-name="P32">herbata</text:p>
            <text:p text:style-name="P33">jabłka, winogrona, rodzynki</text:p>
          </table:table-cell>
          <table:table-cell table:style-name="TableCell34">
            <text:p text:style-name="P35">Zupa krem z cebuli z groszkiem ptysiowym1,3,7,9</text:p>
            <text:p text:style-name="P36">Ryż na mleku z jablkami i cynamonem 3,7</text:p>
            <text:p text:style-name="P37">Kompot wiśniowy</text:p>
          </table:table-cell>
          <table:table-cell table:style-name="TableCell38">
            <text:p text:style-name="P39">Chrupki kukurydziane z orzechami włoskimi8</text:p>
          </table:table-cell>
          <table:table-cell table:style-name="TableCell40">
            <text:p text:style-name="P41">Białko: <text:s text:c="2"/>32</text:p>
            <text:p text:style-name="P42">Tłuszcz: 32</text:p>
            <text:p text:style-name="P43">Węgl: <text:s/>185</text:p>
            <text:p text:style-name="P44"/>
            <text:p text:style-name="P45">Energia: <text:s text:c="14"/>kcal 1134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B:11g T:12 W:47g</text:p>
            <text:p text:style-name="P51">Kcal 339</text:p>
          </table:table-cell>
          <table:table-cell table:style-name="TableCell52">
            <text:p text:style-name="P53">B:18 <text:s/>T:18g <text:s/>W: 103</text:p>
            <text:p text:style-name="P54">Kcal 636</text:p>
          </table:table-cell>
          <table:table-cell table:style-name="TableCell55">
            <text:p text:style-name="P56">B:3 T: 2 W: 35</text:p>
            <text:p text:style-name="P57">Kcal 168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Wtorek:</text:p>
            <text:p text:style-name="P65">12.01.2021</text:p>
          </table:table-cell>
          <table:table-cell table:style-name="TableCell66">
            <text:p text:style-name="P67">Chleb graham z masłem<text:s/>i serem żółtym7,Zupa mleczna 7</text:p>
            <text:p text:style-name="P68">jabłka, banany</text:p>
            <text:p text:style-name="P69">herbata owocowa z miodem</text:p>
          </table:table-cell>
          <table:table-cell table:style-name="TableCell70">
            <text:p text:style-name="P71"><text:s/>Rosół z makaronem i jarzynami1,3,9</text:p>
            <text:p text:style-name="P72">Gulasz z szynki z kaszą jęczmienną i ogórek kiszony 1,3,7,9</text:p>
            <text:p text:style-name="P73">kompot<text:s/>jabłkowy</text:p>
          </table:table-cell>
          <table:table-cell table:style-name="TableCell74">
            <text:p text:style-name="P75">Koktajl mleczny 7 bananowo malinowy</text:p>
          </table:table-cell>
          <table:table-cell table:style-name="TableCell76">
            <text:p text:style-name="P77"/>
            <text:p text:style-name="P78">Białko: <text:s text:c="2"/>47</text:p>
            <text:p text:style-name="P79">Tłuszcz: 34</text:p>
            <text:p text:style-name="P80">Węgl: <text:s text:c="2"/>189</text:p>
            <text:p text:style-name="P81">kcal 110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B:14 T:11 W:49</text:p>
            <text:p text:style-name="P87">kcal:341</text:p>
          </table:table-cell>
          <table:table-cell table:style-name="TableCell88">
            <text:p text:style-name="P89">B:32 T:8 W:100</text:p>
            <text:p text:style-name="P90">kcal 522</text:p>
          </table:table-cell>
          <table:table-cell table:style-name="TableCell91">
            <text:p text:style-name="P92">B:3 T18 W:31</text:p>
            <text:p text:style-name="P93">Kcal 294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Środa:</text:p>
            <text:p text:style-name="P100"/>
            <text:p text:style-name="P101">13.01.2021</text:p>
            <text:p text:style-name="P102"/>
          </table:table-cell>
          <table:table-cell table:style-name="TableCell103">
            <text:p text:style-name="P104"><text:s/>pieczywo mieszane3, masło7 ser zółty7, pomidor,<text:s/>papryka, ogórek</text:p>
            <text:p text:style-name="P105">herbata owocowa</text:p>
          </table:table-cell>
          <table:table-cell table:style-name="TableCell106">
            <text:p text:style-name="P107">Zupa pomidorowa z ryżem1,3,7,9</text:p>
            <text:p text:style-name="P108">Kluski z grysiku z brzoskwinią 1,3,7,</text:p>
            <text:p text:style-name="P109">kompot rabarbar- jabłko</text:p>
          </table:table-cell>
          <table:table-cell table:style-name="TableCell110">
            <text:p text:style-name="P111">Kisiel mleczny z 7 sokiem owocowym</text:p>
          </table:table-cell>
          <table:table-cell table:style-name="TableCell112">
            <text:p text:style-name="P113">Białko: <text:s text:c="2"/>27</text:p>
            <text:p text:style-name="P114">Tłuszcz : 30</text:p>
            <text:p text:style-name="P115">Węglo: <text:s/>171</text:p>
            <text:p text:style-name="P116">kcal 1055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B:11 T:8 W:65</text:p>
            <text:p text:style-name="P122">kcal376</text:p>
          </table:table-cell>
          <table:table-cell table:style-name="TableCell123">
            <text:p text:style-name="P124">B:17 T:17<text:s/>W:105</text:p>
            <text:p text:style-name="P125">kcal640</text:p>
          </table:table-cell>
          <table:table-cell table:style-name="TableCell126">
            <text:p text:style-name="P127">B:3 T:1 W:34</text:p>
            <text:p text:style-name="P128">Kcal 159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zwartek</text:p>
            <text:p text:style-name="P134"/>
            <text:p text:style-name="P135">14.01.2021</text:p>
          </table:table-cell>
          <table:table-cell table:style-name="TableCell136">
            <text:p text:style-name="P137">Chleb słonecznikowy 3z masłem7,</text:p>
            <text:p text:style-name="P138">pasta z tuńczyka ze szczypiorkiem</text:p>
            <text:p text:style-name="P139">winogrona, truskawki</text:p>
            <text:p text:style-name="P140">herbata ziołowa z miodem</text:p>
            <text:p text:style-name="P141">Kakao 7</text:p>
          </table:table-cell>
          <table:table-cell table:style-name="TableCell142">
            <text:p text:style-name="P143">Zupa jarzynowa z makaronem 1,3,9</text:p>
            <text:p text:style-name="P144">Stripsy z kurczaka z ziemniakami i surówką z<text:s/>kapusty pekińskiej 1,3,7</text:p>
            <text:p text:style-name="P145">kompot z czarnej porzeczki</text:p>
            <text:p text:style-name="P146"/>
          </table:table-cell>
          <table:table-cell table:style-name="TableCell147">
            <text:p text:style-name="P148"><text:s/>Delicje 1,3</text:p>
          </table:table-cell>
          <table:table-cell table:style-name="TableCell149">
            <text:p text:style-name="P150">Białko: <text:s text:c="3"/>36</text:p>
            <text:p text:style-name="P151">Tłuszcz : 25</text:p>
            <text:p text:style-name="P152">Węglo: <text:s text:c="2"/>202</text:p>
            <text:p text:style-name="P153">kcal 1177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B:12. T:14 W:52</text:p>
            <text:p text:style-name="P159"><text:span text:style-name="T160">Kcal 382</text:span></text:p>
          </table:table-cell>
          <table:table-cell table:style-name="TableCell161">
            <text:p text:style-name="P162">B:22, T:7, W:101</text:p>
            <text:p text:style-name="P163">Kcal 555</text:p>
          </table:table-cell>
          <table:table-cell table:style-name="TableCell164">
            <text:p text:style-name="P165">B,2 T:4 W49</text:p>
            <text:p text:style-name="P166">Kcal 24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iątek:</text:p>
            <text:p text:style-name="P172"/>
            <text:p text:style-name="P173">15.01.2021</text:p>
          </table:table-cell>
          <table:table-cell table:style-name="TableCell174">
            <text:p text:style-name="P175">Bułka orkiszowa z masłem7 serek biały na<text:s/>słodko</text:p>
            <text:p text:style-name="P176">owoce mieszane</text:p>
            <text:p text:style-name="P177">Herbata</text:p>
          </table:table-cell>
          <table:table-cell table:style-name="TableCell178">
            <text:p text:style-name="P179">Żurek z jajkiem1,3,7,9</text:p>
            <text:p text:style-name="P180">Klopsy rybne z ziemniakami <text:s text:c="17"/>i tartą marchewką 1,3,7,</text:p>
            <text:p text:style-name="P181">kompot wiśniowo truskawkowy</text:p>
          </table:table-cell>
          <table:table-cell table:style-name="TableCell182">
            <text:p text:style-name="P183">Biszkopty z rodzynkami</text:p>
          </table:table-cell>
          <table:table-cell table:style-name="TableCell184">
            <text:p text:style-name="P185">Białko: <text:s text:c="3"/>37</text:p>
            <text:p text:style-name="P186">Tłuszcz: <text:s/>29</text:p>
            <text:p text:style-name="P187">węgl. : <text:s text:c="2"/>209</text:p>
            <text:p text:style-name="P188">Energia:</text:p>
            <text:p text:style-name="P189">kcal: 1212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:11 T:15 W:43</text:p>
            <text:p text:style-name="P195">Kcal<text:s/>334</text:p>
          </table:table-cell>
          <table:table-cell table:style-name="TableCell196">
            <text:p text:style-name="P197">B:20g T:12g W:114g</text:p>
            <text:p text:style-name="P198">Kcal 525</text:p>
          </table:table-cell>
          <table:table-cell table:style-name="TableCell199">
            <text:p text:style-name="P200">B: 6T: 2 W:50</text:p>
            <text:p text:style-name="P201">Kcal <text:s/>234</text:p>
          </table:table-cell>
          <table:table-cell table:style-name="TableCell202">
            <text:p text:style-name="P203"/>
          </table:table-cell>
        </table:table-row>
      </table:table>
      <text:p text:style-name="Standard">Alergeny występujące w jadłospisie: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Zboża zawierające gluten (tj. pszenica, żyto, jęczmień, owies, orkisz, kamut lub ich szczepy hubrydowe) i produkty pochodne</text:p>
          </table:table-cell>
          <table:table-cell table:style-name="TableCell215">
            <text:p text:style-name="P216">8.</text:p>
          </table:table-cell>
          <table:table-cell table:style-name="TableCell217">
            <text:p text:style-name="P218">Orzechy tj. migdały, orzechy laskowe , orzechy włoskie, nerkowce , orzechy pekan , orzechy brazylijskie, pistacje, orzechy makadamie i produkty pochodne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Skorupiaki i produkty pochodne</text:p>
          </table:table-cell>
          <table:table-cell table:style-name="TableCell224">
            <text:p text:style-name="P225">9.</text:p>
          </table:table-cell>
          <table:table-cell table:style-name="TableCell226">
            <text:p text:style-name="P227">Seler zwyczajny i produkty pochodne</text:p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Jajka i produkty pochodne</text:p>
          </table:table-cell>
          <table:table-cell table:style-name="TableCell233">
            <text:p text:style-name="P234">10.</text:p>
          </table:table-cell>
          <table:table-cell table:style-name="TableCell235">
            <text:p text:style-name="P236">Gorczyca i produkty<text:s/>pochodne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Ryby i produkty pochodne</text:p>
          </table:table-cell>
          <table:table-cell table:style-name="TableCell242">
            <text:p text:style-name="P243">11.</text:p>
          </table:table-cell>
          <table:table-cell table:style-name="TableCell244">
            <text:p text:style-name="P245">Nasiona sezamu i produkty pochodne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TableContents"><text:span text:style-name="T250">Orzeszki ziemne (arachidowe) i produkty pochodne</text:span></text:p>
          </table:table-cell>
          <table:table-cell table:style-name="TableCell251">
            <text:p text:style-name="P252">12.</text:p>
          </table:table-cell>
          <table:table-cell table:style-name="TableCell253">
            <text:p text:style-name="P254">Dwutlenek siarki i siarczyny w stężeniach powyżej 10 mg/kg lub 10 mg/l w przeliczeniu na SO2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Soja i produkty pochodne</text:p>
          </table:table-cell>
          <table:table-cell table:style-name="TableCell260">
            <text:p text:style-name="P261">13.</text:p>
          </table:table-cell>
          <table:table-cell table:style-name="TableCell262">
            <text:p text:style-name="P263">Łubin i produkty pochodne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Mleko i produkty pochodne</text:p>
          </table:table-cell>
          <table:table-cell table:style-name="TableCell269">
            <text:p text:style-name="P270">14.</text:p>
          </table:table-cell>
          <table:table-cell table:style-name="TableCell271">
            <text:p text:style-name="P272">Mięczaki i produkty pochodne</text:p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3" text:anchor-type="paragraph" svg:x="6.08346in" svg:y="-0.25079in" svg:width="0.9in" svg:height="0.6752in" style:rel-width="scale" style:rel-height="scale"><draw:image xlink:href="media/image1.png" xlink:type="simple" xlink:show="embed" xlink:actuate="onLoad"/><svg:title/><svg:desc/></draw:frame></text:span><text:span text:style-name="T4">Jadłospis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Edyta</dc:creator>
    <meta:creation-date>2018-10-01T05:15:00Z</meta:creation-date>
    <dc:date>2021-01-11T06:12:00Z</dc:date>
    <meta:print-date>2018-10-01T05:13:00Z</meta:print-date>
    <meta:template xlink:href="Normal" xlink:type="simple"/>
    <meta:editing-cycles>5</meta:editing-cycles>
    <meta:editing-duration>PT240S</meta:editing-duration>
    <meta:document-statistic meta:page-count="1" meta:paragraph-count="5" meta:word-count="400" meta:character-count="2799" meta:row-count="20" meta:non-whitespace-character-count="2404"/>
  </office:meta>
</office:document-meta>
</file>