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2.0395in" style:use-optimal-column-width="false"/>
    </style:style>
    <style:style style:name="TableColumn8" style:family="table-column">
      <style:table-column-properties style:column-width="2.0937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5" style:family="table">
      <style:table-properties style:width="7.5937in" fo:margin-left="-0.4541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" style:family="table-row">
      <style:table-row-properties style:min-row-height="0.883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left="0.0951in">
        <style:tab-stops/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text-position="super 65%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5" style:parent-style-name="TableContents" style:family="paragraph">
      <style:paragraph-properties fo:margin-left="0.0951in">
        <style:tab-stops/>
      </style:paragraph-properties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text-position="super 65%" fo:font-size="10pt" style:font-size-asian="10pt" style:font-size-complex="10pt"/>
    </style:style>
    <style:style style:name="P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left="0.0951in">
        <style:tab-stops/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text-position="super 65%" fo:font-size="10pt" style:font-size-asian="10pt" style:font-size-complex="10pt"/>
    </style:style>
    <style:style style:name="P43" style:parent-style-name="TableContents" style:family="paragraph">
      <style:paragraph-properties fo:margin-left="0.0951in">
        <style:tab-stops/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text-position="super 65%" fo:font-size="10pt" style:font-size-asian="10pt" style:font-size-complex="10pt"/>
    </style:style>
    <style:style style:name="P4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left="0.0965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325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865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/>
    </style:style>
    <style:style style:name="P73" style:parent-style-name="TableContents" style:family="paragraph">
      <style:paragraph-properties fo:text-align="center"/>
      <style:text-properties fo:font-weight="bold" style:font-weight-asian="bold"/>
    </style:style>
    <style:style style:name="P74" style:parent-style-name="TableContents" style:family="paragraph">
      <style:paragraph-properties fo:text-align="center"/>
      <style:text-properties fo:font-weight="bold" style:font-weight-asian="bold"/>
    </style:style>
    <style:style style:name="P75" style:parent-style-name="TableContents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left="0.0951in">
        <style:tab-stops/>
      </style:paragraph-properties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text-position="super 65%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text-position="super 65%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8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0951in">
        <style:tab-stops/>
      </style:paragraph-properties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style:text-position="super 65%" fo:font-size="10pt" style:font-size-asian="10pt" style:font-size-complex="10pt"/>
    </style:style>
    <style:style style:name="P89" style:parent-style-name="TableContents" style:family="paragraph">
      <style:paragraph-properties fo:margin-left="0.0951in">
        <style:tab-stops/>
      </style:paragraph-properties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style:text-position="super 65%" fo:font-size="10pt" style:font-size-asian="10pt" style:font-size-complex="10pt"/>
    </style:style>
    <style:style style:name="P9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Row116" style:family="table-row">
      <style:table-row-properties style:min-row-height="0.7868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/>
    </style:style>
    <style:style style:name="P119" style:parent-style-name="TableContents" style:family="paragraph">
      <style:paragraph-properties fo:text-align="center"/>
      <style:text-properties fo:font-weight="bold" style:font-weight-asian="bold"/>
    </style:style>
    <style:style style:name="P120" style:parent-style-name="TableContents" style:family="paragraph">
      <style:paragraph-properties fo:text-align="center"/>
      <style:text-properties fo:font-weight="bold" style:font-weight-asian="bold"/>
    </style:style>
    <style:style style:name="P121" style:parent-style-name="TableContents" style:family="paragraph">
      <style:paragraph-properties fo:text-align="center"/>
      <style:text-properties fo:font-weight="bold" style:font-weight-asian="bold"/>
    </style:style>
    <style:style style:name="P122" style:parent-style-name="TableContents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left="0.0951in">
        <style:tab-stops/>
      </style:paragraph-properties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style:text-position="super 65%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style:text-position="super 65%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style:text-position="super 65%"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style:text-position="super 65%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left="0.0951in">
        <style:tab-stops/>
      </style:paragraph-properties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style:text-position="super 65%" fo:font-size="10pt" style:font-size-asian="10pt" style:font-size-complex="10pt"/>
    </style:style>
    <style:style style:name="P141" style:parent-style-name="TableContents" style:family="paragraph">
      <style:paragraph-properties fo:margin-left="0.0951in">
        <style:tab-stops/>
      </style:paragraph-properties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text-position="super 65%" fo:font-size="10pt" style:font-size-asian="10pt" style:font-size-complex="10pt"/>
    </style:style>
    <style:style style:name="P14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Row170" style:family="table-row">
      <style:table-row-properties style:min-row-height="0.566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margin-right="-0.1715in"/>
      <style:text-properties fo:font-weight="bold" style:font-weight-asian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 fo:color="#FF0000" fo:font-size="20pt" style:font-size-asian="20pt" style:font-size-complex="2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20pt" style:font-size-asian="20pt" style:font-size-complex="2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Row192" style:family="table-row">
      <style:table-row-properties style:min-row-height="0.3527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Domyślnaczcionkaakapitu" style:family="text">
      <style:text-properties fo:font-weight="bold" style:font-weight-asian="bold" fo:color="#FF0000" fo:font-size="20pt" style:font-size-asian="20pt" style:font-size-complex="2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20pt" style:font-size-asian="20pt" style:font-size-complex="2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P213" style:parent-style-name="Standard" style:family="paragraph">
      <style:text-properties fo:font-size="6pt" style:font-size-asian="6pt" style:font-size-complex="6pt"/>
    </style:style>
    <style:style style:name="TableColumn215" style:family="table-column">
      <style:table-column-properties style:column-width="0.2395in" style:use-optimal-column-width="false"/>
    </style:style>
    <style:style style:name="TableColumn216" style:family="table-column">
      <style:table-column-properties style:column-width="3.552in" style:use-optimal-column-width="false"/>
    </style:style>
    <style:style style:name="TableColumn217" style:family="table-column">
      <style:table-column-properties style:column-width="0.2291in" style:use-optimal-column-width="false"/>
    </style:style>
    <style:style style:name="TableColumn218" style:family="table-column">
      <style:table-column-properties style:column-width="3.5729in" style:use-optimal-column-width="false"/>
    </style:style>
    <style:style style:name="Table214" style:family="table">
      <style:table-properties style:width="7.5937in" fo:margin-left="-0.4437in" table:align="left"/>
    </style:style>
    <style:style style:name="TableRow219" style:family="table-row">
      <style:table-row-properties style:min-row-height="0.1555in"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6pt" style:font-size-asian="6pt" style:font-size-complex="6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6pt" style:font-size-asian="6pt" style:font-size-complex="6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6pt" style:font-size-asian="6pt" style:font-size-complex="6pt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6pt" style:font-size-asian="6pt" style:font-size-complex="6pt"/>
    </style:style>
    <style:style style:name="TableRow228" style:family="table-row">
      <style:table-row-properties style:min-row-height="0.0951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6pt" style:font-size-asian="6pt" style:font-size-complex="6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6pt" style:font-size-asian="6pt" style:font-size-complex="6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6pt" style:font-size-asian="6pt" style:font-size-complex="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6pt" style:font-size-asian="6pt" style:font-size-complex="6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6pt" style:font-size-asian="6pt" style:font-size-complex="6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6pt" style:font-size-asian="6pt" style:font-size-complex="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6pt" style:font-size-asian="6pt" style:font-size-complex="6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6pt" style:font-size-asian="6pt" style:font-size-complex="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6pt" style:font-size-asian="6pt" style:font-size-complex="6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fo:font-size="7pt" style:font-size-asian="7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6pt" style:font-size-asian="6pt" style:font-size-complex="6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6pt" style:font-size-asian="6pt" style:font-size-complex="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6pt" style:font-size-asian="6pt" style:font-size-complex="6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6pt" style:font-size-asian="6pt" style:font-size-complex="6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6pt" style:font-size-asian="6pt" style:font-size-complex="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6pt" style:font-size-asian="6pt" style:font-size-complex="6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6pt" style:font-size-asian="6pt" style:font-size-complex="6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6pt" style:font-size-asian="6pt" style:font-size-complex="6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6pt" style:font-size-asian="6pt" style:font-size-complex="6pt"/>
    </style:style>
    <style:style style:name="P282" style:parent-style-name="Standard" style:family="paragraph">
      <style:text-properties fo:font-size="6pt" style:font-size-asian="6pt" style:font-size-complex="6pt"/>
    </style:style>
    <style:style style:name="P283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:</text:p>
          </table:table-cell>
          <table:table-cell table:style-name="TableCell14">
            <text:p text:style-name="P15">Śniadanie:</text:p>
          </table:table-cell>
          <table:table-cell table:style-name="TableCell16">
            <text:p text:style-name="P17">Obiad:</text:p>
          </table:table-cell>
          <table:table-cell table:style-name="TableCell18">
            <text:p text:style-name="P19">Podwieczorek:</text:p>
          </table:table-cell>
          <table:table-cell table:style-name="TableCell20">
            <text:p text:style-name="P21">Rzazem w [g]</text:p>
            <text:p text:style-name="P22">/osobe/dzień</text:p>
          </table:table-cell>
        </table:table-row>
        <table:table-row table:style-name="TableRow23">
          <table:table-cell table:style-name="TableCell24">
            <text:p text:style-name="P25"/>
            <text:p text:style-name="P26">Poniedziałek</text:p>
            <text:p text:style-name="P27"/>
            <text:p text:style-name="P28">21.12.2020</text:p>
          </table:table-cell>
          <table:table-cell table:style-name="TableCell29">
            <text:p text:style-name="P30"><text:span text:style-name="T31">Chleb pszenny, masło<text:s/></text:span><text:span text:style-name="T32">1,7,</text:span><text:span text:style-name="T33"><text:s/>szynka, pomidor, ogórek zielony,</text:span></text:p>
            <text:p text:style-name="P34">jabłka, banan</text:p>
            <text:p text:style-name="P35"><text:span text:style-name="T36">kakao</text:span><text:span text:style-name="T37">7</text:span></text:p>
            <text:p text:style-name="P38">herbata z<text:s/>miodem i cytryną</text:p>
          </table:table-cell>
          <table:table-cell table:style-name="TableCell39">
            <text:p text:style-name="P40"><text:span text:style-name="T41">Zupa ziemniaczana z jarzynami<text:s/></text:span><text:span text:style-name="T42">1,3,7,9</text:span></text:p>
            <text:p text:style-name="P43"><text:span text:style-name="T44">naleśniki z dżemem truskawkowym</text:span><text:span text:style-name="T45">1,3,7</text:span></text:p>
            <text:p text:style-name="P46">kompot owocowy</text:p>
          </table:table-cell>
          <table:table-cell table:style-name="TableCell47">
            <text:p text:style-name="P48">Ciasteczka pełnoziarniste z jogurtem</text:p>
          </table:table-cell>
          <table:table-cell table:style-name="TableCell49">
            <text:p text:style-name="P50">Białko:40</text:p>
            <text:p text:style-name="P51">Tłuszcz25,5:</text:p>
            <text:p text:style-name="P52">Węglowod: 227</text:p>
            <text:p text:style-name="P53"/>
            <text:p text:style-name="P54">Energia:</text:p>
            <text:p text:style-name="TableContents"><text:span text:style-name="T55">Kcal 1177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B:14g T:11 W:45g</text:p>
            <text:p text:style-name="P61">Kcal 293</text:p>
          </table:table-cell>
          <table:table-cell table:style-name="TableCell62">
            <text:p text:style-name="P63">B:522 T:12g W: 134</text:p>
            <text:p text:style-name="TableContents"><text:span text:style-name="T64">Kcal 666</text:span></text:p>
          </table:table-cell>
          <table:table-cell table:style-name="TableCell65">
            <text:p text:style-name="P66">B:4 T:2,5 W:48</text:p>
            <text:p text:style-name="TableContents"><text:span text:style-name="T67">Kcal 218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Wtorek:</text:p>
            <text:p text:style-name="P75">22.12.2020</text:p>
          </table:table-cell>
          <table:table-cell table:style-name="TableCell76">
            <text:p text:style-name="P77"><text:span text:style-name="T78">Graham z masłem<text:s/></text:span><text:span text:style-name="T79">7</text:span><text:span text:style-name="T80"><text:s/>serem żółtym<text:s/></text:span><text:span text:style-name="T81">7,</text:span><text:span text:style-name="T82"><text:s/>papryka, ogórek zielony,</text:span></text:p>
            <text:p text:style-name="P83">winogrona, jabłka</text:p>
            <text:p text:style-name="P84">herbata ziołowa z miodem</text:p>
          </table:table-cell>
          <table:table-cell table:style-name="TableCell85">
            <text:p text:style-name="P86"><text:span text:style-name="T87">Rosół z tartym ciastem<text:s/></text:span><text:span text:style-name="T88">1,3,9</text:span></text:p>
            <text:p text:style-name="P89"><text:span text:style-name="T90">piers z indyka w rekawie z kluskami śląskimi i buraczkami czerwonymi<text:s/></text:span><text:span text:style-name="T91">1,3,7,9</text:span></text:p>
            <text:p text:style-name="P92">kompot jabłkowy</text:p>
          </table:table-cell>
          <table:table-cell table:style-name="TableCell93">
            <text:p text:style-name="P94">Drożdżówka z serem</text:p>
          </table:table-cell>
          <table:table-cell table:style-name="TableCell95">
            <text:p text:style-name="P96">Białko:48</text:p>
            <text:p text:style-name="P97">Tłuszcz:42,5</text:p>
            <text:p text:style-name="P98">Węglowod:136</text:p>
            <text:p text:style-name="P99"/>
            <text:p text:style-name="P100">Energia:</text:p>
            <text:p text:style-name="P101">Kcal 112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B:20T:15g W: 34g</text:p>
            <text:p text:style-name="P107">Kcal 351</text:p>
          </table:table-cell>
          <table:table-cell table:style-name="TableCell108">
            <text:p text:style-name="P109">B:20T:22,5W63,8</text:p>
            <text:p text:style-name="P110">Kcal 537</text:p>
          </table:table-cell>
          <table:table-cell table:style-name="TableCell111">
            <text:p text:style-name="P112">B:8 T:5W39</text:p>
            <text:p text:style-name="P113">Kcal 233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Środa:</text:p>
            <text:p text:style-name="P120"/>
            <text:p text:style-name="P121">23.12.2020</text:p>
            <text:p text:style-name="P122"/>
          </table:table-cell>
          <table:table-cell table:style-name="TableCell123">
            <text:p text:style-name="P124"><text:span text:style-name="T125">Pieczywo mieszane</text:span><text:span text:style-name="T126"><text:s/>1</text:span><text:span text:style-name="T127"><text:s/>masło<text:s/></text:span><text:span text:style-name="T128">7<text:s/></text:span><text:span text:style-name="T129">wędlina drobiowa<text:s/></text:span><text:span text:style-name="T130">6</text:span><text:span text:style-name="T131">, ser żółty</text:span><text:span text:style-name="T132">7</text:span><text:span text:style-name="T133"><text:s/>pomidor<text:s/></text:span><text:span text:style-name="T134">papryka czerwona, rzodkiewka</text:span></text:p>
            <text:p text:style-name="P135">śliwka, gruszka</text:p>
            <text:p text:style-name="P136">herbata owocowa</text:p>
          </table:table-cell>
          <table:table-cell table:style-name="TableCell137">
            <text:p text:style-name="P138"><text:span text:style-name="T139">Zupa grochowa z groszkiem ptysiowym<text:s/></text:span><text:span text:style-name="T140">1,3,7,9</text:span></text:p>
            <text:p text:style-name="P141"><text:span text:style-name="T142">M</text:span><text:span text:style-name="T143">akaron pełnoziarnisty z serem białym</text:span><text:span text:style-name="T144"><text:s/></text:span><text:span text:style-name="T145">1,3,7</text:span></text:p>
            <text:p text:style-name="P146">kompot truskawkowy</text:p>
          </table:table-cell>
          <table:table-cell table:style-name="TableCell147">
            <text:p text:style-name="P148">Sok wieloowocowy 100% z wafelkami</text:p>
          </table:table-cell>
          <table:table-cell table:style-name="TableCell149">
            <text:p text:style-name="P150">Białko:63</text:p>
            <text:p text:style-name="P151">Tłuszcz:48</text:p>
            <text:p text:style-name="P152">Węglowod:138</text:p>
            <text:p text:style-name="P153"/>
            <text:p text:style-name="P154">Energia:</text:p>
            <text:p text:style-name="P155">Kcal 1235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B:20T:13W:49</text:p>
            <text:p text:style-name="P161">Kcal 393</text:p>
          </table:table-cell>
          <table:table-cell table:style-name="TableCell162">
            <text:p text:style-name="P163">B:39T:29 W: 59</text:p>
            <text:p text:style-name="P164">Kcal 653</text:p>
          </table:table-cell>
          <table:table-cell table:style-name="TableCell165">
            <text:p text:style-name="P166">B:4T:6g W:30</text:p>
            <text:p text:style-name="TableContents"><text:span text:style-name="T167">Kcal 288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TableContents"/>
          </table:table-cell>
          <table:table-cell table:style-name="TableCell174">
            <text:p text:style-name="P175"><text:span text:style-name="T176">Wigilia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><text:span text:style-name="T197">Boże Narodzenie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Standard">Alergeny występujące w jadłospisie: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Zboża zawierające gluten (tj. pszenica, żyto, jęczmień, owies, orkisz, kamut lub ich szczepy<text:s/>hubrydowe) i produkty pochodne</text:p>
          </table:table-cell>
          <table:table-cell table:style-name="TableCell224">
            <text:p text:style-name="P225">8.</text:p>
          </table:table-cell>
          <table:table-cell table:style-name="TableCell226">
            <text:p text:style-name="P227">Orzechy tj. migdały, orzechy laskowe , orzechy włoskie, nerkowce , orzechy pekan , orzechy brazylijskie, pistacje, orzechy makadamie i produkty pochodne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Skorupiaki i produkty pochodne</text:p>
          </table:table-cell>
          <table:table-cell table:style-name="TableCell233">
            <text:p text:style-name="P234">9.</text:p>
          </table:table-cell>
          <table:table-cell table:style-name="TableCell235">
            <text:p text:style-name="P236">Seler zwyczajny i produkty<text:s/>pochodne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Jajka i produkty pochodne</text:p>
          </table:table-cell>
          <table:table-cell table:style-name="TableCell242">
            <text:p text:style-name="P243">10.</text:p>
          </table:table-cell>
          <table:table-cell table:style-name="TableCell244">
            <text:p text:style-name="P245">Gorczyca i produkty pochodne</text:p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Ryby i produkty pochodne</text:p>
          </table:table-cell>
          <table:table-cell table:style-name="TableCell251">
            <text:p text:style-name="P252">11.</text:p>
          </table:table-cell>
          <table:table-cell table:style-name="TableCell253">
            <text:p text:style-name="P254">Nasiona sezamu i produkty pochodne</text:p>
          </table:table-cell>
        </table:table-row>
        <table:table-row table:style-name="TableRow255">
          <table:table-cell table:style-name="TableCell256">
            <text:p text:style-name="P257">5.</text:p>
          </table:table-cell>
          <table:table-cell table:style-name="TableCell258">
            <text:p text:style-name="TableContents"><text:span text:style-name="T259">Orzeszki ziemne (arachidowe) i produkty pochodne</text:span></text:p>
          </table:table-cell>
          <table:table-cell table:style-name="TableCell260">
            <text:p text:style-name="P261">12.</text:p>
          </table:table-cell>
          <table:table-cell table:style-name="TableCell262">
            <text:p text:style-name="P263">Dwutlenek siarki i siarczyny w stężeniach powyżej 10 mg/kg<text:s/>lub 10 mg/l w przeliczeniu na SO2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Soja i produkty pochodne</text:p>
          </table:table-cell>
          <table:table-cell table:style-name="TableCell269">
            <text:p text:style-name="P270">13.</text:p>
          </table:table-cell>
          <table:table-cell table:style-name="TableCell271">
            <text:p text:style-name="P272">Łubin i produkty pochodne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Mleko i produkty pochodne</text:p>
          </table:table-cell>
          <table:table-cell table:style-name="TableCell278">
            <text:p text:style-name="P279">14.</text:p>
          </table:table-cell>
          <table:table-cell table:style-name="TableCell280">
            <text:p text:style-name="P281">Mięczaki i produkty pochodne</text:p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3" text:anchor-type="paragraph" svg:x="6.08346in" svg:y="-0.25079in" svg:width="0.9in" svg:height="0.6752in" style:rel-width="scale" style:rel-height="scale"><draw:image xlink:href="media/image1.png" xlink:type="simple" xlink:show="embed" xlink:actuate="onLoad"/><svg:title/><svg:desc/></draw:frame></text:span><text:span text:style-name="T4">Jadłospis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Edyta</dc:creator>
    <meta:creation-date>2018-10-31T12:40:00Z</meta:creation-date>
    <dc:date>2020-12-21T06:25:00Z</dc:date>
    <meta:print-date>2020-12-21T06:14:00Z</meta:print-date>
    <meta:template xlink:href="Normal" xlink:type="simple"/>
    <meta:editing-cycles>5</meta:editing-cycles>
    <meta:editing-duration>PT720S</meta:editing-duration>
    <meta:document-statistic meta:page-count="1" meta:paragraph-count="4" meta:word-count="303" meta:character-count="2118" meta:row-count="15" meta:non-whitespace-character-count="1819"/>
  </office:meta>
</office:document-meta>
</file>