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2" style:family="paragraph">
      <style:paragraph-properties fo:text-align="justify"/>
    </style:style>
    <style:style style:name="P9" style:parent-style-name="Standard" style:list-style-name="LFO3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Standard" style:list-style-name="LFO4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Zasady organizacji dyżurów w przedszkolach przy Zespołach Szkolno-Przedszkolnych, dla których organem prowadzącym jest Gmina Brzeszcze w okresie wakcyjnym w 2019 r.</text:p>
      <text:p text:style-name="P3"/>
      <text:p text:style-name="P4"/>
      <text:list text:style-name="LFO1" text:continue-numbering="true">
        <text:list-item>
          <text:p text:style-name="P5">Przedszkola<text:s/>Publiczne funkcjonują przez cały rok, z wyjątkiem przerw ustalonych Zarządzeniem Burmistrza Brzeszcz nr 56/2019 na wniosek dyrektorów Zespołów Szkolno-Przedszkolnych.</text:p>
        </text:list-item>
      </text:list>
      <text:p text:style-name="P6"/>
      <text:list text:style-name="LFO1" text:continue-numbering="true">
        <text:list-item>
          <text:p text:style-name="P7">Organ prowadzący przedszkola ustala przerwy obowiązujace w tych placówkach w danym roku<text:s/>zgodnie z § 12 ust.1 rozporządzenia Ministra Edukacji Narodowej<text:line-break/>z dnia 28 lutego 2019 roku w sprawie szczegółowej organizacji publicznych szkół<text:line-break/>i publicznych przedszkoli (Dz.U. z 2019 r., poz. 502) oraz na wniosek dyrektorów.</text:p>
        </text:list-item>
      </text:list>
      <text:p text:style-name="Standard"/>
      <text:list text:style-name="LFO2" text:continue-numbering="true">
        <text:list-item>
          <text:p text:style-name="P8">Dzieci uczęszczające do prowadzonych przez Gminę Brzeszcze przedszkoli będą mogły skorzystać z opieki w miesiącach wakacyjnych od 1 lipca do 31 sierpnia 2019 r., zgodnie<text:s/><text:line-break/>z ustalonym harmonogramem przerw pracy placówek. Dyrektor danego Zespołu Szkolno-Przedszkolnego w miesiącu wakacyjnym, w którym placówka jest czynna, organizuje opiekę dla tych dzieci, którym rodzice/ rodzic samotnie wychowujący dziecko/ prawni opiekunowie nie są w stanie zapewnić opieki w okresie wakacyjnym.</text:p>
        </text:list-item>
      </text:list>
      <text:p text:style-name="Standard"/>
      <text:list text:style-name="LFO3" text:continue-numbering="true">
        <text:list-item>
          <text:p text:style-name="P9">Przedszkole "dyżurujące" w lipcu lub w sierpniu organizuje<text:s/>opiekę dla dzieci z danego przedszkola oraz dla dzieci uczęszczających do innych przedszkoli, które mają przerwę wakacyjną. Podstawą przyjęcia dziecka jest złożenie przez rodziców/prawnych opiekunów karty zgłoszenia dziecka<text:s/><text:span text:style-name="T10">(załącznik nr 1)</text:span><text:s/>na dyżur wakacyjny w terminie do dnia 14.06.2019 r. Rodzice/prawni opiekunowie dokonują zgłoszenia dziecka na miesiąc wakacyjny w przedszkolu do którego dziecko uczęszcza w danym roku szkolnym. Zainteresowani rodzice/prawni opiekunowie pobytem swojego dziecka w przedszkolu przez dwa miesiace wakacyjne wypełniają dwie karty zgłoszenia. Dyrektor przedszkola przygotowuje listę zgłoszonych dzieci do danej placówki w wybranym miesiącu (lipiec, sierpień) i wraz z kartami zgłoszeń przekazuje ją dyrektorowi dyżurującego przedszkola do 21.06.2019 r.</text:p>
        </text:list-item>
      </text:list>
      <text:p text:style-name="Standard"/>
      <text:list text:style-name="LFO4" text:continue-numbering="true">
        <text:list-item>
          <text:p text:style-name="P11">Korzystanie z przedszkola odbywa się zgodnie ze statutem tego przedszkola i zgodnie<text:s/><text:line-break/>z możliwościami organizacyjnymi danego przedszkola.</text:p>
        </text:list-item>
      </text:list>
      <text:p text:style-name="P12"/>
      <text:p text:style-name="P13"><text:s text:c="3"/>5. Opłatę za uczęszczanie dziecka do przedszkola należy uiścić 7 dni przed rozpoczęciem<text:line-break/><text:s text:c="3"/><text:s text:c="8"/>dyżuru w przedszkolu.</text:p>
      <text:p text:style-name="P14"><text:line-break/><text:span text:style-name="T15">Na dyżur wakacyjny będą przyjmowane dzieci w ramach wolnych miejsc wg następującej kolejności:</text:span></text:p>
      <text:p text:style-name="Standard"/>
      <text:p text:style-name="Standard">a) dzieci, których rodzic samotnie wychowuje dziecko i pracuje,</text:p>
      <text:p text:style-name="Standard">b) dzieci, których oboje rodzice pracują,</text:p>
      <text:p text:style-name="Standard">c) dzieci rodziców z<text:s/>których jeden nie pracuje,</text:p>
      <text:p text:style-name="Standard">d) dzieci rodziców, którzy oboje nie pracują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ciek</meta:initial-creator>
    <dc:creator>Maciek</dc:creator>
    <meta:creation-date>2009-04-16T11:32:00Z</meta:creation-date>
    <dc:date>2019-05-16T19:03:00Z</dc:date>
    <meta:print-date>2019-05-09T13:29:00Z</meta:print-date>
    <meta:template xlink:href="Normal" xlink:type="simple"/>
    <meta:editing-cycles>1</meta:editing-cycles>
    <meta:editing-duration>PT84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5" meta:character-count="2552" meta:row-count="18" meta:non-whitespace-character-count="2192"/>
  </office:meta>
</office:document-meta>
</file>