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2.0395in" style:use-optimal-column-width="false"/>
    </style:style>
    <style:style style:name="TableColumn11" style:family="table-column">
      <style:table-column-properties style:column-width="2.0937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8" style:family="table">
      <style:table-properties style:width="7.5937in" fo:margin-left="-0.4541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" style:family="table-row">
      <style:table-row-properties style:min-row-height="0.88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P31" style:parent-style-name="TableContents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40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P67" style:parent-style-name="TableContents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margin-left="0.0951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-0.002in" fo:margin-right="-0.06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min-row-height="0.786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/>
    </style:style>
    <style:style style:name="P98" style:parent-style-name="TableContents" style:family="paragraph">
      <style:paragraph-properties fo:text-align="center"/>
      <style:text-properties fo:font-weight="bold" style:font-weight-asian="bold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886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/>
    </style:style>
    <style:style style:name="P132" style:parent-style-name="TableContents" style:family="paragraph">
      <style:text-properties fo:font-weight="bold" style:font-weight-asian="bold"/>
    </style:style>
    <style:style style:name="P133" style:parent-style-name="TableContents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min-row-height="0.9854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/>
    </style:style>
    <style:style style:name="P165" style:parent-style-name="TableContents" style:family="paragraph">
      <style:text-properties fo:font-weight="bold" style:font-weight-asian="bold"/>
    </style:style>
    <style:style style:name="P166" style:parent-style-name="TableContents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6pt" style:font-size-asian="6pt" style:font-size-complex="6pt"/>
    </style:style>
    <style:style style:name="TableColumn199" style:family="table-column">
      <style:table-column-properties style:column-width="0.2395in" style:use-optimal-column-width="false"/>
    </style:style>
    <style:style style:name="TableColumn200" style:family="table-column">
      <style:table-column-properties style:column-width="3.552in" style:use-optimal-column-width="false"/>
    </style:style>
    <style:style style:name="TableColumn201" style:family="table-column">
      <style:table-column-properties style:column-width="0.2291in" style:use-optimal-column-width="false"/>
    </style:style>
    <style:style style:name="TableColumn202" style:family="table-column">
      <style:table-column-properties style:column-width="3.5729in" style:use-optimal-column-width="false"/>
    </style:style>
    <style:style style:name="Table198" style:family="table">
      <style:table-properties style:width="7.5937in" fo:margin-left="-0.4437in" table:align="left"/>
    </style:style>
    <style:style style:name="TableRow203" style:family="table-row">
      <style:table-row-properties style:min-row-height="0.1555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6pt" style:font-size-asian="6pt" style:font-size-complex="6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6pt" style:font-size-asian="6pt" style:font-size-complex="6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6pt" style:font-size-asian="6pt" style:font-size-complex="6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6pt" style:font-size-asian="6pt" style:font-size-complex="6pt"/>
    </style:style>
    <style:style style:name="TableRow212" style:family="table-row">
      <style:table-row-properties style:min-row-height="0.095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6pt" style:font-size-asian="6pt" style:font-size-complex="6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6pt" style:font-size-asian="6pt" style:font-size-complex="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6pt" style:font-size-asian="6pt" style:font-size-complex="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6pt" style:font-size-asian="6pt" style:font-size-complex="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3" style:parent-style-name="Domyślnaczcionkaakapitu" style:family="text">
      <style:text-properties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6pt" style:font-size-asian="6pt" style:font-size-complex="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6pt" style:font-size-asian="6pt" style:font-size-complex="6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6pt" style:font-size-asian="6pt" style:font-size-complex="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P266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:</text:p>
          </table:table-cell>
          <table:table-cell table:style-name="TableCell17">
            <text:p text:style-name="P18">Śniadanie:</text:p>
          </table:table-cell>
          <table:table-cell table:style-name="TableCell19">
            <text:p text:style-name="P20">Obiad:</text:p>
          </table:table-cell>
          <table:table-cell table:style-name="TableCell21">
            <text:p text:style-name="P22">Podwieczorek:</text:p>
          </table:table-cell>
          <table:table-cell table:style-name="TableCell23">
            <text:p text:style-name="P24">Rzazem w [g]</text:p>
            <text:p text:style-name="P25">/osobe/dzień</text:p>
          </table:table-cell>
        </table:table-row>
        <table:table-row table:style-name="TableRow26">
          <table:table-cell table:style-name="TableCell27">
            <text:p text:style-name="P28"/>
            <text:p text:style-name="P29">Poniedziałek</text:p>
            <text:p text:style-name="P30"/>
            <text:p text:style-name="P31">10.12.2018</text:p>
          </table:table-cell>
          <table:table-cell table:style-name="TableCell32">
            <text:p text:style-name="P33">Chleb pszenny,3 masło7 szynka,7</text:p>
            <text:p text:style-name="P34">pomidor, ogórek, jabłko</text:p>
            <text:p text:style-name="P35">herbata</text:p>
            <text:p text:style-name="P36">kawa zbożowa7</text:p>
          </table:table-cell>
          <table:table-cell table:style-name="TableCell37">
            <text:p text:style-name="P38">Zupa dyniowa z grzankami1,3,7,9</text:p>
            <text:p text:style-name="P39">Naleśniki z dżemem owocowym1,37</text:p>
            <text:p text:style-name="P40">Kompot wiśniowy</text:p>
          </table:table-cell>
          <table:table-cell table:style-name="TableCell41">
            <text:p text:style-name="P42">Pieczywo chrupkie z serem białym</text:p>
          </table:table-cell>
          <table:table-cell table:style-name="TableCell43">
            <text:p text:style-name="P44">Białko: 27</text:p>
            <text:p text:style-name="P45">Tłuszcz: 30</text:p>
            <text:p text:style-name="P46">Węglo: 171</text:p>
            <text:p text:style-name="P47">kcal 1055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:11 T:8 W:65</text:p>
            <text:p text:style-name="P53">kcal376</text:p>
          </table:table-cell>
          <table:table-cell table:style-name="TableCell54">
            <text:p text:style-name="P55">B:17 T:17 W:105</text:p>
            <text:p text:style-name="P56">kcal640</text:p>
          </table:table-cell>
          <table:table-cell table:style-name="TableCell57">
            <text:p text:style-name="P58">B:3 T:1 W:34</text:p>
            <text:p text:style-name="P59">kcal15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Wtorek:</text:p>
            <text:p text:style-name="P67">11.12.2018</text:p>
          </table:table-cell>
          <table:table-cell table:style-name="TableCell68">
            <text:p text:style-name="P69">Płatki kukurydziane z mlekiem, weka z masłem i dżemem 100% owoców1,3,7, herbata rumiankowa</text:p>
          </table:table-cell>
          <table:table-cell table:style-name="TableCell70">
            <text:p text:style-name="P71"><text:s/>Rosół z makaronem i jarzynami,</text:p>
            <text:p text:style-name="P72">Podudzia z kurczaka w piekarniku z ziemniakami<text:s/>i koperkiem, zielona sałata, kompot ze śliwek 1,3,7,9</text:p>
            <text:p text:style-name="P73">kompot jabłkowy</text:p>
          </table:table-cell>
          <table:table-cell table:style-name="TableCell74">
            <text:p text:style-name="P75">Biszkopt z jogurtem naturalnym 1,3,7</text:p>
          </table:table-cell>
          <table:table-cell table:style-name="TableCell76">
            <text:p text:style-name="P77">Białko:<text:s/>75,35</text:p>
            <text:p text:style-name="P78">Tłuszcz : 25,38</text:p>
            <text:p text:style-name="P79">Węglo: <text:s/>171,9</text:p>
            <text:p text:style-name="P80">kcal <text:s/>122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B:11,2g <text:s text:c="2"/>T:8g <text:s text:c="4"/>W:65g</text:p>
            <text:p text:style-name="P86"><text:span text:style-name="T87">Kcal <text:s/>376,8</text:span></text:p>
          </table:table-cell>
          <table:table-cell table:style-name="TableCell88">
            <text:p text:style-name="P89">B:58g <text:s text:c="3"/>T:13g <text:s text:c="3"/>W:64,77</text:p>
            <text:p text:style-name="P90">Kcal <text:s text:c="2"/>610</text:p>
          </table:table-cell>
          <table:table-cell table:style-name="TableCell91">
            <text:p text:style-name="P92">B:6,15g T:4,38g <text:s text:c="3"/>W 42,21gKcal 24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Środa:</text:p>
            <text:p text:style-name="P99"/>
            <text:p text:style-name="P100">12.12.2018</text:p>
            <text:p text:style-name="P101"/>
          </table:table-cell>
          <table:table-cell table:style-name="TableCell102">
            <text:p text:style-name="P103">Kolorowe kanapki , pieczywo mieszane3, masło7 ser zółty7, pomidor, papryka, ogórek</text:p>
            <text:p text:style-name="P104">herbata owocowa1,3,7</text:p>
          </table:table-cell>
          <table:table-cell table:style-name="TableCell105">
            <text:p text:style-name="P106">Krupnik z kasza jęczmienną z jarzynami, pierogi brzoskwiniowe z masłem.</text:p>
            <text:p text:style-name="P107">Kompot z owoców leśnych</text:p>
            <text:p text:style-name="P108">1,3,7,9</text:p>
          </table:table-cell>
          <table:table-cell table:style-name="TableCell109">
            <text:p text:style-name="P110">Tymbaliki z drobiu z pieczywem chrupkim 7 ziaren 1,3,9</text:p>
          </table:table-cell>
          <table:table-cell table:style-name="TableCell111">
            <text:p text:style-name="P112">Białko:<text:s/>26</text:p>
            <text:p text:style-name="P113">Tłuszcz :30</text:p>
            <text:p text:style-name="P114">Węglo: 171</text:p>
            <text:p text:style-name="P115">kcal 105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:13,5 <text:s text:c="2"/>T:20,43g <text:s text:c="2"/>W:19,49g</text:p>
            <text:p text:style-name="P121">Kcal 311</text:p>
          </table:table-cell>
          <table:table-cell table:style-name="TableCell122">
            <text:p text:style-name="P123">B:10g <text:s/>T:20,3g <text:s text:c="2"/>W:83,1g</text:p>
            <text:p text:style-name="P124">Kcal 546</text:p>
          </table:table-cell>
          <table:table-cell table:style-name="TableCell125">
            <text:p text:style-name="P126">B:12,25g <text:s/>T:14,36g W:18,67g Kcal 166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zwartek</text:p>
            <text:p text:style-name="P132"/>
            <text:p text:style-name="P133">13.12.2018</text:p>
          </table:table-cell>
          <table:table-cell table:style-name="TableCell134">
            <text:p text:style-name="P135">Pieczywo razowe z masłem,<text:s/>ser biały na słodko, herbata z miodem i cytryną</text:p>
            <text:p text:style-name="P136">1,3,7</text:p>
          </table:table-cell>
          <table:table-cell table:style-name="TableCell137">
            <text:p text:style-name="P138">Barszcz czerwony z jajkiem3,7,9</text:p>
            <text:p text:style-name="P139">Ryba z ziemniakami i kapustą kiszoną zasmażaną 1,3,4,</text:p>
            <text:p text:style-name="P140">kompot wiśniowo truskawkowy</text:p>
          </table:table-cell>
          <table:table-cell table:style-name="TableCell141">
            <text:p text:style-name="P142">Babka jogurtowa 1,3,7</text:p>
          </table:table-cell>
          <table:table-cell table:style-name="TableCell143">
            <text:p text:style-name="P144">Białko:44,24</text:p>
            <text:p text:style-name="P145">Tłuszcz: 49,33</text:p>
            <text:p text:style-name="P146">Węgl: 1113,7</text:p>
            <text:p text:style-name="P147">kcal 1064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B:13,24g <text:s/>T:6,66 W:29,23g</text:p>
            <text:p text:style-name="P153">kcal: 230</text:p>
          </table:table-cell>
          <table:table-cell table:style-name="TableCell154">
            <text:p text:style-name="P155">B:28g <text:s/>T:24,67g <text:s/>W:53,53g</text:p>
            <text:p text:style-name="P156">kcal 544</text:p>
          </table:table-cell>
          <table:table-cell table:style-name="TableCell157">
            <text:p text:style-name="P158">B:3g <text:s/>T:18g W:31g</text:p>
            <text:p text:style-name="P159">Kcal <text:s/>29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iątek:</text:p>
            <text:p text:style-name="P165"/>
            <text:p text:style-name="P166">14.12.2018</text:p>
          </table:table-cell>
          <table:table-cell table:style-name="TableCell167">
            <text:p text:style-name="P168">Chleb pszenny,3 masło7 szynka,7</text:p>
            <text:p text:style-name="P169">pomidor, ogórek, papryka czerwona, jabłko</text:p>
            <text:p text:style-name="P170">herbata</text:p>
            <text:p text:style-name="P171">jabłka, winogrona, rodzynki</text:p>
          </table:table-cell>
          <table:table-cell table:style-name="TableCell172">
            <text:p text:style-name="P173">Zupa krem z zielonego gruszku1,3,9 z grzankami, łazanki, ogórek kiszony</text:p>
            <text:p text:style-name="P174">Kompot wiśniowy</text:p>
          </table:table-cell>
          <table:table-cell table:style-name="TableCell175">
            <text:p text:style-name="P176">Owoce mieszane z bułeczka maślaną1,3,7</text:p>
          </table:table-cell>
          <table:table-cell table:style-name="TableCell177">
            <text:p text:style-name="P178">Białko:41,44</text:p>
            <text:p text:style-name="P179">Tłuszcz: 34,52</text:p>
            <text:p text:style-name="P180">Węgl: 145,4</text:p>
            <text:p text:style-name="P181"/>
            <text:p text:style-name="P182">Energia: <text:s text:c="19"/>kcal 105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B:12,53g T:9,92 W:44,54g</text:p>
            <text:p text:style-name="P188">Kcal 311</text:p>
          </table:table-cell>
          <table:table-cell table:style-name="TableCell189">
            <text:p text:style-name="P190">B:25 <text:s/>T:20g <text:s/>W: 65,9</text:p>
            <text:p text:style-name="P191">Kcal 543</text:p>
          </table:table-cell>
          <table:table-cell table:style-name="TableCell192">
            <text:p text:style-name="P193">B:2 T: 3 W: 36</text:p>
            <text:p text:style-name="P194">Kcal 177</text:p>
          </table:table-cell>
          <table:table-cell table:style-name="TableCell195">
            <text:p text:style-name="P196"/>
          </table:table-cell>
        </table:table-row>
      </table:table>
      <text:p text:style-name="Standard">Alergeny występujące w jadłospisie:<text:s text:c="57"/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Zboża zawierające gluten (tj. pszenica, żyto, jęczmień, owies, orkisz, kamut lub ich szczepy hubrydowe) i produkty pochodne</text:p>
          </table:table-cell>
          <table:table-cell table:style-name="TableCell208">
            <text:p text:style-name="P209">8.</text:p>
          </table:table-cell>
          <table:table-cell table:style-name="TableCell210">
            <text:p text:style-name="P211">Orzechy tj. migdały, orzechy laskowe , orzechy włoskie, nerkowce , orzechy pekan , orzechy brazylijskie, pistacje, orzechy makadamie i produkty pochodne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Skorupiaki i produkty pochodne</text:p>
          </table:table-cell>
          <table:table-cell table:style-name="TableCell217">
            <text:p text:style-name="P218">9.</text:p>
          </table:table-cell>
          <table:table-cell table:style-name="TableCell219">
            <text:p text:style-name="P220">Seler zwyczajny i produkty pochodne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Jajka i produkty pochodne</text:p>
          </table:table-cell>
          <table:table-cell table:style-name="TableCell226">
            <text:p text:style-name="P227">10.</text:p>
          </table:table-cell>
          <table:table-cell table:style-name="TableCell228">
            <text:p text:style-name="P229">Gorczyca i produkty pochodne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Ryby i produkty pochodne</text:p>
          </table:table-cell>
          <table:table-cell table:style-name="TableCell235">
            <text:p text:style-name="P236">11.</text:p>
          </table:table-cell>
          <table:table-cell table:style-name="TableCell237">
            <text:p text:style-name="P238">Nasiona sezamu i<text:s/>produkty pochodne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TableContents"><text:span text:style-name="T243">Orzeszki ziemne (arachidowe) i produkty pochodne</text:span></text:p>
          </table:table-cell>
          <table:table-cell table:style-name="TableCell244">
            <text:p text:style-name="P245">12.</text:p>
          </table:table-cell>
          <table:table-cell table:style-name="TableCell246">
            <text:p text:style-name="P247">Dwutlenek siarki i siarczyny w stężeniach powyżej 10 mg/kg lub 10 mg/l w przeliczeniu na SO2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Soja i produkty pochodne</text:p>
          </table:table-cell>
          <table:table-cell table:style-name="TableCell253">
            <text:p text:style-name="P254">13.</text:p>
          </table:table-cell>
          <table:table-cell table:style-name="TableCell255">
            <text:p text:style-name="P256">Łubin i produkty pochodne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Mleko i produkty pochodne</text:p>
          </table:table-cell>
          <table:table-cell table:style-name="TableCell262">
            <text:p text:style-name="P263">14.</text:p>
          </table:table-cell>
          <table:table-cell table:style-name="TableCell264">
            <text:p text:style-name="P265">Mięczaki i produkty pochodne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70C0" fo:padding-top="0.5402in" fo:padding-left="0.343in" fo:padding-bottom="0.0472in" fo:padding-right="0.34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70C0" fo:font-size="30pt" style:font-size-asian="30pt" style:font-size-complex="30pt"/>
    </style:style>
    <style:style style:name="T7" style:parent-style-name="Domyślnaczcionkaakapitu" style:family="text">
      <style:text-properties fo:color="#0070C0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51" text:anchor-type="paragraph" svg:x="-0.14167in" svg:y="-0.35625in" svg:width="1.48611in" svg:height="0.98819in" style:rel-width="scale" style:rel-height="scale"><draw:image xlink:href="media/image1.jpeg" xlink:type="simple" xlink:show="embed" xlink:actuate="onLoad"/><svg:title/><svg:desc>Znalezione obrazy dla zapytania grudzień</svg:desc></draw:frame></text:span><text:span text:style-name="T3"><draw:frame draw:z-index="251661312" draw:style-name="a1" draw:name="Obraz 52" text:anchor-type="paragraph" svg:x="4.29583in" svg:y="-0.35625in" svg:width="1.58333in" svg:height="0.98819in" style:rel-width="scale" style:rel-height="scale"><draw:image xlink:href="media/image2.jpeg" xlink:type="simple" xlink:show="embed" xlink:actuate="onLoad"/><svg:title/><svg:desc>Podobny obraz</svg:desc></draw:frame></text:span><text:span text:style-name="T4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5"><text:s text:c="7"/></text:span><text:span text:style-name="T6">Jadłospis</text:span><text:span text:style-name="T7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2-07T08:18:00Z</meta:creation-date>
    <dc:date>2018-12-07T08:18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76" meta:row-count="21" meta:non-whitespace-character-count="2556"/>
  </office:meta>
</office:document-meta>
</file>