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 style:font-size-complex="6pt"/>
    </style:style>
    <style:style style:name="TableColumn8" style:family="table-column">
      <style:table-column-properties style:column-width="1.1062in" style:use-optimal-column-width="false"/>
    </style:style>
    <style:style style:name="TableColumn9" style:family="table-column">
      <style:table-column-properties style:column-width="2.0395in" style:use-optimal-column-width="false"/>
    </style:style>
    <style:style style:name="TableColumn10" style:family="table-column">
      <style:table-column-properties style:column-width="2.0937in" style:use-optimal-column-width="false"/>
    </style:style>
    <style:style style:name="TableColumn11" style:family="table-column">
      <style:table-column-properties style:column-width="1.2916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7" style:family="table">
      <style:table-properties style:width="7.5937in" fo:margin-left="-0.4541in" table:align="left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5" style:family="table-row">
      <style:table-row-properties style:min-row-height="0.8833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/>
    </style:style>
    <style:style style:name="P28" style:parent-style-name="TableContents" style:family="paragraph">
      <style:paragraph-properties fo:text-align="center"/>
      <style:text-properties fo:font-weight="bold" style:font-weight-asian="bold"/>
    </style:style>
    <style:style style:name="P29" style:parent-style-name="TableContents" style:family="paragraph">
      <style:paragraph-properties fo:text-align="center"/>
      <style:text-properties fo:font-weight="bold" style:font-weight-asian="bold"/>
    </style:style>
    <style:style style:name="P30" style:parent-style-name="TableContents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3256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Row63" style:family="table-row">
      <style:table-row-properties style:min-row-height="0.8659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/>
    </style:style>
    <style:style style:name="P66" style:parent-style-name="TableContents" style:family="paragraph">
      <style:paragraph-properties fo:text-align="center"/>
      <style:text-properties fo:font-weight="bold" style:font-weight-asian="bold"/>
    </style:style>
    <style:style style:name="P67" style:parent-style-name="TableContents" style:family="paragraph">
      <style:paragraph-properties fo:text-align="center"/>
      <style:text-properties fo:font-weight="bold" style:font-weight-asian="bold"/>
    </style:style>
    <style:style style:name="P68" style:parent-style-name="TableContents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Row98" style:family="table-row">
      <style:table-row-properties style:min-row-height="0.7868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/>
    </style:style>
    <style:style style:name="P101" style:parent-style-name="TableContents" style:family="paragraph">
      <style:paragraph-properties fo:text-align="center"/>
      <style:text-properties fo:font-weight="bold" style:font-weight-asian="bold"/>
    </style:style>
    <style:style style:name="P102" style:parent-style-name="TableContents" style:family="paragraph">
      <style:paragraph-properties fo:text-align="center"/>
      <style:text-properties fo:font-weight="bold" style:font-weight-asian="bold"/>
    </style:style>
    <style:style style:name="P103" style:parent-style-name="TableContents" style:family="paragraph">
      <style:paragraph-properties fo:text-align="center"/>
      <style:text-properties fo:font-weight="bold" style:font-weight-asian="bold"/>
    </style:style>
    <style:style style:name="P104" style:parent-style-name="TableContents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0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1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1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Row134" style:family="table-row">
      <style:table-row-properties style:min-row-height="0.8868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/>
    </style:style>
    <style:style style:name="P137" style:parent-style-name="TableContents" style:family="paragraph">
      <style:paragraph-properties fo:text-align="center"/>
      <style:text-properties fo:font-weight="bold" style:font-weight-asian="bold"/>
    </style:style>
    <style:style style:name="P138" style:parent-style-name="TableContents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P1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min-row-height="0.1868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Row172" style:family="table-row">
      <style:table-row-properties style:min-row-height="0.9854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/>
    </style:style>
    <style:style style:name="P175" style:parent-style-name="TableContents" style:family="paragraph">
      <style:text-properties fo:font-weight="bold" style:font-weight-asian="bold"/>
    </style:style>
    <style:style style:name="P176" style:parent-style-name="TableContents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8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8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8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8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P1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0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P209" style:parent-style-name="Standard" style:family="paragraph">
      <style:text-properties fo:font-size="6pt" style:font-size-asian="6pt" style:font-size-complex="6pt"/>
    </style:style>
    <style:style style:name="TableColumn211" style:family="table-column">
      <style:table-column-properties style:column-width="0.2395in" style:use-optimal-column-width="false"/>
    </style:style>
    <style:style style:name="TableColumn212" style:family="table-column">
      <style:table-column-properties style:column-width="3.552in" style:use-optimal-column-width="false"/>
    </style:style>
    <style:style style:name="TableColumn213" style:family="table-column">
      <style:table-column-properties style:column-width="0.2291in" style:use-optimal-column-width="false"/>
    </style:style>
    <style:style style:name="TableColumn214" style:family="table-column">
      <style:table-column-properties style:column-width="3.5729in" style:use-optimal-column-width="false"/>
    </style:style>
    <style:style style:name="Table210" style:family="table">
      <style:table-properties style:width="7.5937in" fo:margin-left="-0.4437in" table:align="left"/>
    </style:style>
    <style:style style:name="TableRow215" style:family="table-row">
      <style:table-row-properties style:min-row-height="0.1555in"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6pt" style:font-size-asian="6pt" style:font-size-complex="6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6pt" style:font-size-asian="6pt" style:font-size-complex="6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6pt" style:font-size-asian="6pt" style:font-size-complex="6pt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6pt" style:font-size-asian="6pt" style:font-size-complex="6pt"/>
    </style:style>
    <style:style style:name="TableRow224" style:family="table-row">
      <style:table-row-properties style:min-row-height="0.0951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6pt" style:font-size-asian="6pt" style:font-size-complex="6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6pt" style:font-size-asian="6pt" style:font-size-complex="6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6pt" style:font-size-asian="6pt" style:font-size-complex="6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6pt" style:font-size-asian="6pt" style:font-size-complex="6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6pt" style:font-size-asian="6pt" style:font-size-complex="6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7pt" style:font-size-asian="7pt" style:font-size-complex="7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6pt" style:font-size-asian="6pt" style:font-size-complex="6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6pt" style:font-size-asian="6pt" style:font-size-complex="6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6pt" style:font-size-asian="6pt" style:font-size-complex="6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7pt" style:font-size-asian="7pt" style:font-size-complex="7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6pt" style:font-size-asian="6pt" style:font-size-complex="6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6pt" style:font-size-asian="6pt" style:font-size-complex="6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6pt" style:font-size-asian="6pt" style:font-size-complex="6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5" style:parent-style-name="Domyślnaczcionkaakapitu" style:family="text">
      <style:text-properties fo:font-size="7pt" style:font-size-asian="7pt" style:font-size-complex="7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6pt" style:font-size-asian="6pt" style:font-size-complex="6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6pt" style:font-size-asian="6pt" style:font-size-complex="6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6pt" style:font-size-asian="6pt" style:font-size-complex="6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6pt" style:font-size-asian="6pt" style:font-size-complex="6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6pt" style:font-size-asian="6pt" style:font-size-complex="6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6pt" style:font-size-asian="6pt" style:font-size-complex="6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6pt" style:font-size-asian="6pt" style:font-size-complex="6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6pt" style:font-size-asian="6pt" style:font-size-complex="6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6pt" style:font-size-asian="6pt" style:font-size-complex="6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6pt" style:font-size-asian="6pt" style:font-size-complex="6pt"/>
    </style:style>
    <style:style style:name="P278" style:parent-style-name="Standard" style:family="paragraph">
      <style:text-properties fo:font-size="6pt" style:font-size-asian="6pt" style:font-size-complex="6pt"/>
    </style:style>
    <style:style style:name="P279" style:parent-style-name="Standard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:</text:p>
          </table:table-cell>
          <table:table-cell table:style-name="TableCell16">
            <text:p text:style-name="P17">Śniadanie:</text:p>
          </table:table-cell>
          <table:table-cell table:style-name="TableCell18">
            <text:p text:style-name="P19">Obiad:</text:p>
          </table:table-cell>
          <table:table-cell table:style-name="TableCell20">
            <text:p text:style-name="P21">Podwieczorek:</text:p>
          </table:table-cell>
          <table:table-cell table:style-name="TableCell22">
            <text:p text:style-name="P23">Rzazem w [g]</text:p>
            <text:p text:style-name="P24">/osobe/dzień</text:p>
          </table:table-cell>
        </table:table-row>
        <table:table-row table:style-name="TableRow25">
          <table:table-cell table:style-name="TableCell26">
            <text:p text:style-name="P27"/>
            <text:p text:style-name="P28">Poniedziałek</text:p>
            <text:p text:style-name="P29"/>
            <text:p text:style-name="P30">24.09.2018</text:p>
          </table:table-cell>
          <table:table-cell table:style-name="TableCell31">
            <text:p text:style-name="P32">Chleb pszenny,3<text:s/>masło7 szynka,7</text:p>
            <text:p text:style-name="P33">pomidor ogórek, jabłko</text:p>
            <text:p text:style-name="P34">herbata</text:p>
            <text:p text:style-name="P35">kawa zbożowa7</text:p>
          </table:table-cell>
          <table:table-cell table:style-name="TableCell36">
            <text:p text:style-name="P37">Zupa z soczewicy z ziemniakami 1,3,7,9</text:p>
            <text:p text:style-name="P38">Pierogi z jabłkami1,3,7</text:p>
            <text:p text:style-name="P39">Kompot wiśniowy</text:p>
          </table:table-cell>
          <table:table-cell table:style-name="TableCell40">
            <text:p text:style-name="P41">Biszkopty z owocami</text:p>
          </table:table-cell>
          <table:table-cell table:style-name="TableCell42">
            <text:p text:style-name="P43">Białko:32</text:p>
            <text:p text:style-name="P44">Tłuszcz32</text:p>
            <text:p text:style-name="P45">Węgl: 185</text:p>
            <text:p text:style-name="TableContents"><text:span text:style-name="T46">Energia:</text:span><text:span text:style-name="T47"><text:s text:c="20"/></text:span><text:span text:style-name="T48">kcal 1134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B:11g T:12<text:s/>W:47g</text:p>
            <text:p text:style-name="P54">Kcal 339</text:p>
          </table:table-cell>
          <table:table-cell table:style-name="TableCell55">
            <text:p text:style-name="P56">B:18 <text:s/>T:18g <text:s/>W: 103</text:p>
            <text:p text:style-name="P57">Kcal 636</text:p>
          </table:table-cell>
          <table:table-cell table:style-name="TableCell58">
            <text:p text:style-name="P59">B:3 T: 2 W: 35</text:p>
            <text:p text:style-name="P60">Kcal 168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>Wtorek:</text:p>
            <text:p text:style-name="P68">25.09.2018</text:p>
          </table:table-cell>
          <table:table-cell table:style-name="TableCell69">
            <text:p text:style-name="P70">Graham z masłem7,twarożkiem z ogórka zielonego, rzodkiewki i szczypiorku 7</text:p>
            <text:p text:style-name="P71">herbata owocowa z miodem</text:p>
          </table:table-cell>
          <table:table-cell table:style-name="TableCell72">
            <text:p text:style-name="P73">Rosół z jarzynami i makaronem1,3,9</text:p>
            <text:p text:style-name="P74">Pieczeń z indyka<text:s/>z ziemniakami i sałatą zieloną 7,</text:p>
            <text:p text:style-name="P75">kompot jabłkowy</text:p>
          </table:table-cell>
          <table:table-cell table:style-name="TableCell76">
            <text:p text:style-name="P77">Chrupeczki kukurydziane, marchewka,<text:s/>papryka</text:p>
          </table:table-cell>
          <table:table-cell table:style-name="TableCell78">
            <text:p text:style-name="P79">Białko:47</text:p>
            <text:p text:style-name="P80">Tłuszcz:24</text:p>
            <text:p text:style-name="P81">Węgl: 189</text:p>
            <text:p text:style-name="TableContents"><text:span text:style-name="T82">Energia: <text:s text:c="19"/></text:span></text:p>
            <text:p text:style-name="P83">Kcal:<text:s/>1055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B:14<text:s/>T:11 W:49</text:p>
            <text:p text:style-name="P89">kcal:341</text:p>
          </table:table-cell>
          <table:table-cell table:style-name="TableCell90">
            <text:p text:style-name="P91">B:32 T:3 W:100</text:p>
            <text:p text:style-name="P92">kcal477</text:p>
          </table:table-cell>
          <table:table-cell table:style-name="TableCell93">
            <text:p text:style-name="P94">B:3 T18 W:31</text:p>
            <text:p text:style-name="P95">kcal294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Środa:</text:p>
            <text:p text:style-name="P102"/>
            <text:p text:style-name="P103">26.09.2018</text:p>
            <text:p text:style-name="P104"/>
          </table:table-cell>
          <table:table-cell table:style-name="TableCell105">
            <text:p text:style-name="P106">Bułka kajzerka z nutellą1,8</text:p>
            <text:p text:style-name="P107">banany, brzoskwinie,</text:p>
          </table:table-cell>
          <table:table-cell table:style-name="TableCell108">
            <text:p text:style-name="P109">Zupa grochowa z grzankami1,3,7,9</text:p>
            <text:p text:style-name="P110">Kopytka z czekoladą 1,3,7</text:p>
            <text:p text:style-name="P111">kompot śliwkowy</text:p>
          </table:table-cell>
          <table:table-cell table:style-name="TableCell112">
            <text:p text:style-name="P113">Babka jogurtowa z kolorową posypką</text:p>
          </table:table-cell>
          <table:table-cell table:style-name="TableCell114">
            <text:p text:style-name="P115">Białko27</text:p>
            <text:p text:style-name="P116">Tłuszcz :30</text:p>
            <text:p text:style-name="P117">Węglo: 171</text:p>
            <text:p text:style-name="TableContents"><text:span text:style-name="T118">Energia: <text:s text:c="19"/></text:span></text:p>
            <text:p text:style-name="P119">kcal<text:s/>:1055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B:11 T:8 W:65</text:p>
            <text:p text:style-name="P125">kcal376</text:p>
          </table:table-cell>
          <table:table-cell table:style-name="TableCell126">
            <text:p text:style-name="P127">B:17 T:17 W:105</text:p>
            <text:p text:style-name="P128">kcal640</text:p>
          </table:table-cell>
          <table:table-cell table:style-name="TableCell129">
            <text:p text:style-name="P130">B:3 T:1 W:34</text:p>
            <text:p text:style-name="P131">kcal159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zwartek</text:p>
            <text:p text:style-name="P137"/>
            <text:p text:style-name="P138">27.09.2018</text:p>
          </table:table-cell>
          <table:table-cell table:style-name="TableCell139">
            <text:p text:style-name="P140">Bułka orkiszowa z masłem7 szynką ogórek zielony</text:p>
            <text:p text:style-name="P141">Kakao 7</text:p>
            <text:p text:style-name="P142">owoce mieszane</text:p>
            <text:p text:style-name="P143">Herbata</text:p>
          </table:table-cell>
          <table:table-cell table:style-name="TableCell144">
            <text:p text:style-name="P145">Zupa jarzynowa z grysikiem1,3,7,9</text:p>
            <text:p text:style-name="P146">Pizza z szynka pomidorami i<text:s/>zioami1,3,7</text:p>
            <text:p text:style-name="P147">Kompot wieloowocowy</text:p>
            <text:p text:style-name="P148"/>
            <text:p text:style-name="P149"/>
          </table:table-cell>
          <table:table-cell table:style-name="TableCell150">
            <text:p text:style-name="P151">Pieczywo chrupkie z serem białym</text:p>
          </table:table-cell>
          <table:table-cell table:style-name="TableCell152">
            <text:p text:style-name="P153">Białko:47</text:p>
            <text:p text:style-name="P154">Tłuszcz:34</text:p>
            <text:p text:style-name="P155">Węgl: 189</text:p>
            <text:p text:style-name="TableContents"><text:span text:style-name="T156">Energia: <text:s text:c="19"/></text:span></text:p>
            <text:p text:style-name="P157">Kcal:<text:s/>110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B:14<text:s/>T:11 W:49</text:p>
            <text:p text:style-name="P163">kcal:341</text:p>
          </table:table-cell>
          <table:table-cell table:style-name="TableCell164">
            <text:p text:style-name="P165">B:32 T:8 W:100</text:p>
            <text:p text:style-name="P166">kcal 522</text:p>
          </table:table-cell>
          <table:table-cell table:style-name="TableCell167">
            <text:p text:style-name="P168">B:3 T18 W:31</text:p>
            <text:p text:style-name="P169">kcal294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iątek:</text:p>
            <text:p text:style-name="P175"/>
            <text:p text:style-name="P176">28.09.2018</text:p>
          </table:table-cell>
          <table:table-cell table:style-name="TableCell177">
            <text:p text:style-name="P178">Chleb słonecznikowy z dżemem</text:p>
            <text:p text:style-name="P179">Kakao 7</text:p>
            <text:p text:style-name="P180">owoce mieszane</text:p>
            <text:p text:style-name="P181">Herbata</text:p>
          </table:table-cell>
          <table:table-cell table:style-name="TableCell182">
            <text:p text:style-name="P183">Barszcz<text:s/>biały<text:s/>z kielbaska1,3,7</text:p>
            <text:p text:style-name="P184">Rybka<text:s/>smażona<text:s/>z<text:s/>ziemniakami<text:s/>i<text:s/>tartymi<text:s/>buraczkami1,3,7</text:p>
            <text:p text:style-name="P185">Kompot z czarnej porzeczki</text:p>
          </table:table-cell>
          <table:table-cell table:style-name="TableCell186">
            <text:p text:style-name="P187">Zapiekanki z serem</text:p>
          </table:table-cell>
          <table:table-cell table:style-name="TableCell188">
            <text:p text:style-name="P189"/>
            <text:p text:style-name="P190">Białko:37</text:p>
            <text:p text:style-name="P191">Tłuszcz: 29</text:p>
            <text:p text:style-name="P192">węgl. : 209</text:p>
            <text:p text:style-name="P193">Energia:</text:p>
            <text:p text:style-name="P194">kcal: 1212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B:11<text:s/>T:15 W:43</text:p>
            <text:p text:style-name="P200">Kcal 334</text:p>
          </table:table-cell>
          <table:table-cell table:style-name="TableCell201">
            <text:p text:style-name="P202">B:20g T:12g W:114g</text:p>
            <text:p text:style-name="P203">Kcal 525</text:p>
          </table:table-cell>
          <table:table-cell table:style-name="TableCell204">
            <text:p text:style-name="P205">B: 6T: 2<text:s/>W:50</text:p>
            <text:p text:style-name="P206">Kcal 234</text:p>
          </table:table-cell>
          <table:table-cell table:style-name="TableCell207">
            <text:p text:style-name="P208"/>
          </table:table-cell>
        </table:table-row>
      </table:table>
      <text:p text:style-name="Standard">Alergeny występujące w jadłospisie: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Zboża zawierające gluten (tj. pszenica, żyto, jęczmień, owies, orkisz, kamut lub ich szczepy hubrydowe) i produkty pochodne</text:p>
          </table:table-cell>
          <table:table-cell table:style-name="TableCell220">
            <text:p text:style-name="P221">8.</text:p>
          </table:table-cell>
          <table:table-cell table:style-name="TableCell222">
            <text:p text:style-name="P223">Orzechy tj. migdały, orzechy laskowe , orzechy włoskie, nerkowce , orzechy pekan , orzechy brazylijskie, pistacje, orzechy makadamie i produkty pochodne</text:p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>Skorupiaki i produkty pochodne</text:p>
          </table:table-cell>
          <table:table-cell table:style-name="TableCell229">
            <text:p text:style-name="P230">9.</text:p>
          </table:table-cell>
          <table:table-cell table:style-name="TableCell231">
            <text:p text:style-name="P232">Seler zwyczajny i produkty pochodne</text:p>
          </table:table-cell>
        </table:table-row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Jajka i produkty pochodne</text:p>
          </table:table-cell>
          <table:table-cell table:style-name="TableCell238">
            <text:p text:style-name="P239">10.</text:p>
          </table:table-cell>
          <table:table-cell table:style-name="TableCell240">
            <text:p text:style-name="P241">Gorczyca i produkty pochodne</text:p>
          </table:table-cell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>Ryby i produkty pochodne</text:p>
          </table:table-cell>
          <table:table-cell table:style-name="TableCell247">
            <text:p text:style-name="P248">11.</text:p>
          </table:table-cell>
          <table:table-cell table:style-name="TableCell249">
            <text:p text:style-name="P250">Nasiona sezamu i produkty pochodne</text:p>
          </table:table-cell>
        </table:table-row>
        <table:table-row table:style-name="TableRow251">
          <table:table-cell table:style-name="TableCell252">
            <text:p text:style-name="P253">5.</text:p>
          </table:table-cell>
          <table:table-cell table:style-name="TableCell254">
            <text:p text:style-name="TableContents"><text:span text:style-name="T255">Orzeszki ziemne (arachidowe) i produkty pochodne</text:span></text:p>
          </table:table-cell>
          <table:table-cell table:style-name="TableCell256">
            <text:p text:style-name="P257">12.</text:p>
          </table:table-cell>
          <table:table-cell table:style-name="TableCell258">
            <text:p text:style-name="P259">Dwutlenek siarki i siarczyny w stężeniach powyżej 10 mg/kg lub 10 mg/l w przeliczeniu na SO2</text:p>
          </table:table-cell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>
            <text:p text:style-name="P264">Soja i produkty pochodne</text:p>
          </table:table-cell>
          <table:table-cell table:style-name="TableCell265">
            <text:p text:style-name="P266">13.</text:p>
          </table:table-cell>
          <table:table-cell table:style-name="TableCell267">
            <text:p text:style-name="P268">Łubin i produkty pochodne</text:p>
          </table:table-cell>
        </table:table-row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Mleko i produkty pochodne</text:p>
          </table:table-cell>
          <table:table-cell table:style-name="TableCell274">
            <text:p text:style-name="P275">14.</text:p>
          </table:table-cell>
          <table:table-cell table:style-name="TableCell276">
            <text:p text:style-name="P277">Mięczaki i produkty pochodne</text:p>
          </table:table-cell>
        </table:table-row>
      </table:table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color="#5F2734" style:language-asian="pl" style:country-asian="PL" style:language-complex="ar" style:country-complex="SA"/>
    </style:style>
    <style:style style:name="T4" style:parent-style-name="Domyślnaczcionkaakapitu" style:family="text">
      <style:text-properties fo:color="#5F2734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0pt" style:font-size-asian="20pt" style:font-size-complex="20pt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" text:anchor-type="paragraph" svg:x="0.09722in" svg:y="-0.32569in" svg:width="1.48958in" svg:height="0.86875in" style:rel-width="scale" style:rel-height="scale"><draw:image xlink:href="media/image1.jpeg" xlink:type="simple" xlink:show="embed" xlink:actuate="onLoad"/><svg:title/><svg:desc>Znalezione obrazy dla zapytania jesień</svg:desc></draw:frame></text:span><text:span text:style-name="T4"><draw:frame draw:z-index="251661312" draw:style-name="a1" draw:name="Obraz 2" text:anchor-type="paragraph" svg:x="4.275in" svg:y="-0.325in" svg:width="1.51042in" svg:height="0.93194in" style:rel-width="scale" style:rel-height="scale"><draw:image xlink:href="media/image2.jpeg" xlink:type="simple" xlink:show="embed" xlink:actuate="onLoad"/><svg:title/><svg:desc>Znalezione obrazy dla zapytania jesień</svg:desc></draw:frame></text:span><text:span text:style-name="T5"><draw:frame draw:z-index="251659264" draw:style-name="a2" draw:name="Obraz 1" text:anchor-type="paragraph" svg:x="6.08333in" svg:y="-0.25069in" svg:width="0.9in" svg:height="0.67484in" style:rel-width="scale" style:rel-height="scale"><draw:image xlink:href="media/image3.png" xlink:type="simple" xlink:show="embed" xlink:actuate="onLoad"/><svg:title/><svg:desc/></draw:frame></text:span><text:span text:style-name="T6">Jadłospis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</meta:initial-creator>
    <dc:creator>Barbara P</dc:creator>
    <meta:creation-date>2018-09-24T06:16:00Z</meta:creation-date>
    <dc:date>2018-09-24T06:16:00Z</dc:date>
    <meta:print-date>2018-09-24T06:1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1" meta:character-count="2665" meta:row-count="19" meta:non-whitespace-character-count="2289"/>
  </office:meta>
</office:document-meta>
</file>