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6pt" style:font-size-asian="6pt" style:font-size-complex="6pt"/>
    </style:style>
    <style:style style:name="TableColumn8" style:family="table-column">
      <style:table-column-properties style:column-width="1.1062in" style:use-optimal-column-width="false"/>
    </style:style>
    <style:style style:name="TableColumn9" style:family="table-column">
      <style:table-column-properties style:column-width="2.0395in" style:use-optimal-column-width="false"/>
    </style:style>
    <style:style style:name="TableColumn10" style:family="table-column">
      <style:table-column-properties style:column-width="2.0937in" style:use-optimal-column-width="false"/>
    </style:style>
    <style:style style:name="TableColumn11" style:family="table-column">
      <style:table-column-properties style:column-width="1.2916in" style:use-optimal-column-width="false"/>
    </style:style>
    <style:style style:name="TableColumn12" style:family="table-column">
      <style:table-column-properties style:column-width="1.0625in" style:use-optimal-column-width="false"/>
    </style:style>
    <style:style style:name="Table7" style:family="table">
      <style:table-properties style:width="7.5937in" fo:margin-left="-0.4541in" table:align="left"/>
    </style:style>
    <style:style style:name="TableRow13" style:family="table-row">
      <style:table-row-properties style:min-row-height="0.3125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5" style:family="table-row">
      <style:table-row-properties style:min-row-height="0.8833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/>
    </style:style>
    <style:style style:name="P28" style:parent-style-name="TableContents" style:family="paragraph">
      <style:paragraph-properties fo:text-align="center"/>
      <style:text-properties fo:font-weight="bold" style:font-weight-asian="bold"/>
    </style:style>
    <style:style style:name="P29" style:parent-style-name="TableContents" style:family="paragraph">
      <style:paragraph-properties fo:text-align="center"/>
      <style:text-properties fo:font-weight="bold" style:font-weight-asian="bold"/>
    </style:style>
    <style:style style:name="P30" style:parent-style-name="TableContents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3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34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3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38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P4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min-row-height="0.3256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2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5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8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Row61" style:family="table-row">
      <style:table-row-properties style:min-row-height="0.8659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/>
    </style:style>
    <style:style style:name="P64" style:parent-style-name="TableContents" style:family="paragraph">
      <style:paragraph-properties fo:text-align="center"/>
      <style:text-properties fo:font-weight="bold" style:font-weight-asian="bold"/>
    </style:style>
    <style:style style:name="P65" style:parent-style-name="TableContents" style:family="paragraph">
      <style:paragraph-properties fo:text-align="center"/>
      <style:text-properties fo:font-weight="bold" style:font-weight-asian="bold"/>
    </style:style>
    <style:style style:name="P66" style:parent-style-name="TableContents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7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7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5" style:parent-style-name="TableContents" style:family="paragraph">
      <style:paragraph-properties fo:margin-left="0.0951in">
        <style:tab-stops/>
      </style:paragraph-properties>
    </style:style>
    <style:style style:name="T8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90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margin-left="-0.002in" fo:margin-right="-0.062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Row95" style:family="table-row">
      <style:table-row-properties style:min-row-height="0.7868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/>
    </style:style>
    <style:style style:name="P98" style:parent-style-name="TableContents" style:family="paragraph">
      <style:paragraph-properties fo:text-align="center"/>
      <style:text-properties fo:font-weight="bold" style:font-weight-asian="bold"/>
    </style:style>
    <style:style style:name="P99" style:parent-style-name="TableContents" style:family="paragraph">
      <style:paragraph-properties fo:text-align="center"/>
      <style:text-properties fo:font-weight="bold" style:font-weight-asian="bold"/>
    </style:style>
    <style:style style:name="P100" style:parent-style-name="TableContents" style:family="paragraph">
      <style:paragraph-properties fo:text-align="center"/>
      <style:text-properties fo:font-weight="bold" style:font-weight-asian="bold"/>
    </style:style>
    <style:style style:name="P101" style:parent-style-name="TableContents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04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0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21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24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TableRow129" style:family="table-row">
      <style:table-row-properties style:min-row-height="0.8868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/>
    </style:style>
    <style:style style:name="P132" style:parent-style-name="TableContents" style:family="paragraph">
      <style:text-properties fo:font-weight="bold" style:font-weight-asian="bold"/>
    </style:style>
    <style:style style:name="P133" style:parent-style-name="TableContents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3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3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40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49" style:family="table-row">
      <style:table-row-properties style:min-row-height="0.1868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54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57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60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Row163" style:family="table-row">
      <style:table-row-properties style:min-row-height="0.9854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/>
    </style:style>
    <style:style style:name="P166" style:parent-style-name="TableContents" style:family="paragraph">
      <style:text-properties fo:font-weight="bold" style:font-weight-asian="bold"/>
    </style:style>
    <style:style style:name="P167" style:parent-style-name="TableContents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7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7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74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7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8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8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88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91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10pt" style:font-size-asian="10pt" style:font-size-complex="10pt"/>
    </style:style>
    <style:style style:name="P196" style:parent-style-name="Standard" style:family="paragraph">
      <style:text-properties fo:font-size="6pt" style:font-size-asian="6pt" style:font-size-complex="6pt"/>
    </style:style>
    <style:style style:name="TableColumn198" style:family="table-column">
      <style:table-column-properties style:column-width="0.2395in" style:use-optimal-column-width="false"/>
    </style:style>
    <style:style style:name="TableColumn199" style:family="table-column">
      <style:table-column-properties style:column-width="3.552in" style:use-optimal-column-width="false"/>
    </style:style>
    <style:style style:name="TableColumn200" style:family="table-column">
      <style:table-column-properties style:column-width="0.2291in" style:use-optimal-column-width="false"/>
    </style:style>
    <style:style style:name="TableColumn201" style:family="table-column">
      <style:table-column-properties style:column-width="3.5729in" style:use-optimal-column-width="false"/>
    </style:style>
    <style:style style:name="Table197" style:family="table">
      <style:table-properties style:width="7.5937in" fo:margin-left="-0.4437in" table:align="left"/>
    </style:style>
    <style:style style:name="TableRow202" style:family="table-row">
      <style:table-row-properties style:min-row-height="0.1555in" style:use-optimal-row-height="false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6pt" style:font-size-asian="6pt" style:font-size-complex="6pt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6pt" style:font-size-asian="6pt" style:font-size-complex="6pt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6pt" style:font-size-asian="6pt" style:font-size-complex="6pt"/>
    </style:style>
    <style:style style:name="TableCell2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6pt" style:font-size-asian="6pt" style:font-size-complex="6pt"/>
    </style:style>
    <style:style style:name="TableRow211" style:family="table-row">
      <style:table-row-properties style:min-row-height="0.0951in"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6pt" style:font-size-asian="6pt" style:font-size-complex="6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6pt" style:font-size-asian="6pt" style:font-size-complex="6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6pt" style:font-size-asian="6pt" style:font-size-complex="6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6pt" style:font-size-asian="6pt" style:font-size-complex="6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6pt" style:font-size-asian="6pt" style:font-size-complex="6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7pt" style:font-size-asian="7pt" style:font-size-complex="7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6pt" style:font-size-asian="6pt" style:font-size-complex="6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6pt" style:font-size-asian="6pt" style:font-size-complex="6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6pt" style:font-size-asian="6pt" style:font-size-complex="6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7pt" style:font-size-asian="7pt" style:font-size-complex="7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6pt" style:font-size-asian="6pt" style:font-size-complex="6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6pt" style:font-size-asian="6pt" style:font-size-complex="6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6pt" style:font-size-asian="6pt" style:font-size-complex="6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2" style:parent-style-name="Domyślnaczcionkaakapitu" style:family="text">
      <style:text-properties fo:font-size="7pt" style:font-size-asian="7pt" style:font-size-complex="7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6pt" style:font-size-asian="6pt" style:font-size-complex="6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6pt" style:font-size-asian="6pt" style:font-size-complex="6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6pt" style:font-size-asian="6pt" style:font-size-complex="6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6pt" style:font-size-asian="6pt" style:font-size-complex="6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6pt" style:font-size-asian="6pt" style:font-size-complex="6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6pt" style:font-size-asian="6pt" style:font-size-complex="6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6pt" style:font-size-asian="6pt" style:font-size-complex="6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6pt" style:font-size-asian="6pt" style:font-size-complex="6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6pt" style:font-size-asian="6pt" style:font-size-complex="6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6pt" style:font-size-asian="6pt" style:font-size-complex="6pt"/>
    </style:style>
    <style:style style:name="P265" style:parent-style-name="Standard" style:family="paragraph">
      <style:text-properties fo:font-size="6pt" style:font-size-asian="6pt" style:font-size-complex="6pt"/>
    </style:style>
    <style:style style:name="P266" style:parent-style-name="Standard" style:family="paragraph">
      <style:text-properties fo:font-size="6pt" style:font-size-asian="6pt" style:font-size-complex="6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:</text:p>
          </table:table-cell>
          <table:table-cell table:style-name="TableCell16">
            <text:p text:style-name="P17">Śniadanie:</text:p>
          </table:table-cell>
          <table:table-cell table:style-name="TableCell18">
            <text:p text:style-name="P19">Obiad:</text:p>
          </table:table-cell>
          <table:table-cell table:style-name="TableCell20">
            <text:p text:style-name="P21">Podwieczorek:</text:p>
          </table:table-cell>
          <table:table-cell table:style-name="TableCell22">
            <text:p text:style-name="P23">Rzazem w [g]</text:p>
            <text:p text:style-name="P24">/osobe/dzień</text:p>
          </table:table-cell>
        </table:table-row>
        <table:table-row table:style-name="TableRow25">
          <table:table-cell table:style-name="TableCell26">
            <text:p text:style-name="P27"/>
            <text:p text:style-name="P28">Poniedziałek</text:p>
            <text:p text:style-name="P29"/>
            <text:p text:style-name="P30">22.10.2018</text:p>
          </table:table-cell>
          <table:table-cell table:style-name="TableCell31">
            <text:p text:style-name="P32">Chleb pszenny,3 masło7 szynka,7</text:p>
            <text:p text:style-name="P33">pomidor, ogórek,<text:s/>papryka czerwona,<text:s/>jabłko</text:p>
            <text:p text:style-name="P34">herbata</text:p>
            <text:p text:style-name="P35">jabłka, winogrona, rodzynki</text:p>
          </table:table-cell>
          <table:table-cell table:style-name="TableCell36">
            <text:p text:style-name="P37">Zupa krem z zielonego gruszku1,3,9 z grzankami, łazanki, ogórek kiszony</text:p>
            <text:p text:style-name="P38">Kompot wiśniowy</text:p>
          </table:table-cell>
          <table:table-cell table:style-name="TableCell39">
            <text:p text:style-name="P40">Owoce mieszane z bułeczka maślaną1,3,7</text:p>
          </table:table-cell>
          <table:table-cell table:style-name="TableCell41">
            <text:p text:style-name="P42">Białko:41,44</text:p>
            <text:p text:style-name="P43">Tłuszcz: 34,52</text:p>
            <text:p text:style-name="P44">Węgl: 145,4</text:p>
            <text:p text:style-name="P45"/>
            <text:p text:style-name="P46">Energia: <text:s text:c="19"/>kcal 1051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B:12,53g T:9,92<text:s/>W:44,54g</text:p>
            <text:p text:style-name="P52">Kcal 311</text:p>
          </table:table-cell>
          <table:table-cell table:style-name="TableCell53">
            <text:p text:style-name="P54">B:25 <text:s/>T:20g <text:s/>W: 65,9</text:p>
            <text:p text:style-name="P55">Kcal 543</text:p>
          </table:table-cell>
          <table:table-cell table:style-name="TableCell56">
            <text:p text:style-name="P57">B:2 T: 3 W: 36</text:p>
            <text:p text:style-name="P58">Kcal<text:s/>177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>Wtorek:</text:p>
            <text:p text:style-name="P66">23.10.2018</text:p>
          </table:table-cell>
          <table:table-cell table:style-name="TableCell67">
            <text:p text:style-name="P68">Płatki kukurydziane z mlekiem, weka z masłem i dżemem 100% owoców1,3,7, herbata rumiankowa</text:p>
          </table:table-cell>
          <table:table-cell table:style-name="TableCell69">
            <text:p text:style-name="P70"><text:s/>Rosół z makaronem i jarzynami,</text:p>
            <text:p text:style-name="P71">Podudzia z kurczaka w piekarniku z ziemniakami i koperkiem, zielona sałata, kompot ze śliwek<text:s/>1,3,7,9</text:p>
            <text:p text:style-name="P72">kompot jabłkowy</text:p>
          </table:table-cell>
          <table:table-cell table:style-name="TableCell73">
            <text:p text:style-name="P74">Biszkopt z jogurtem naturalnym 1,3,7</text:p>
          </table:table-cell>
          <table:table-cell table:style-name="TableCell75">
            <text:p text:style-name="P76">Białko 75,35</text:p>
            <text:p text:style-name="P77">Tłuszcz :<text:s/>25,38</text:p>
            <text:p text:style-name="P78">Węglo: <text:s/>171,9</text:p>
            <text:p text:style-name="P79">kcal<text:s/><text:s/>1225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B:11,2g <text:s/><text:s/>T:8g<text:s/><text:s text:c="4"/>W:65g</text:p>
            <text:p text:style-name="P85"><text:span text:style-name="T86">Kcal<text:s/></text:span><text:span text:style-name="T87"><text:s/>376,8</text:span></text:p>
          </table:table-cell>
          <table:table-cell table:style-name="TableCell88">
            <text:p text:style-name="P89">B:58g <text:s text:c="2"/><text:s/>T:13g <text:s text:c="3"/>W:64,77</text:p>
            <text:p text:style-name="P90">Kcal <text:s text:c="2"/>610</text:p>
          </table:table-cell>
          <table:table-cell table:style-name="TableCell91">
            <text:p text:style-name="P92">B:6,15g<text:s/>T:4,38g<text:s/><text:s text:c="3"/>W 42,21gKcal 240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>Środa:</text:p>
            <text:p text:style-name="P99"/>
            <text:p text:style-name="P100">24.10.2018</text:p>
            <text:p text:style-name="P101"/>
          </table:table-cell>
          <table:table-cell table:style-name="TableCell102">
            <text:p text:style-name="P103">Kolorowe kanapki , pieczywo mieszane3, masło7 ser zółty7, pomidor, papryka, ogórek</text:p>
            <text:p text:style-name="P104">herbata owocowa1,3,7</text:p>
          </table:table-cell>
          <table:table-cell table:style-name="TableCell105">
            <text:p text:style-name="P106">Krupnik z kasza jęczmienną z jarzynami, pierogi brzoskwiniowe z masłem.</text:p>
            <text:p text:style-name="P107">Kompot z owoców leśnych</text:p>
            <text:p text:style-name="P108">1,3,7,9</text:p>
          </table:table-cell>
          <table:table-cell table:style-name="TableCell109">
            <text:p text:style-name="P110">Tymbaliki z drobiu z pieczywem chrupkim 7 ziaren 1,3,9</text:p>
          </table:table-cell>
          <table:table-cell table:style-name="TableCell111">
            <text:p text:style-name="P112">Białko26</text:p>
            <text:p text:style-name="P113">Tłuszcz :30</text:p>
            <text:p text:style-name="P114">Węglo: 171</text:p>
            <text:p text:style-name="P115">kcal 1051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B:13,5 <text:s text:c="2"/>T:20,43g <text:s text:c="2"/>W:19,49g</text:p>
            <text:p text:style-name="P121">Kcal<text:s/>311</text:p>
          </table:table-cell>
          <table:table-cell table:style-name="TableCell122">
            <text:p text:style-name="P123">B:10g <text:s/>T:20,3g <text:s text:c="2"/>W:83,1g</text:p>
            <text:p text:style-name="P124">Kcal 546</text:p>
          </table:table-cell>
          <table:table-cell table:style-name="TableCell125">
            <text:p text:style-name="P126">B:12,25g <text:s/>T:14,36g W:18,67g<text:s/>Kcal 166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Czwartek</text:p>
            <text:p text:style-name="P132"/>
            <text:p text:style-name="P133">25.10.2018</text:p>
          </table:table-cell>
          <table:table-cell table:style-name="TableCell134">
            <text:p text:style-name="P135">Pieczywo razowe z masłem, ser biały na słodko, herbata z miodem i cytryną</text:p>
            <text:p text:style-name="P136">1,3,7</text:p>
          </table:table-cell>
          <table:table-cell table:style-name="TableCell137">
            <text:p text:style-name="P138">Barszcz czerwony z jajkiem3,7,9</text:p>
            <text:p text:style-name="P139">Ryba z ziemniakami i kapustą kiszoną zasmażaną 1,3,4,</text:p>
            <text:p text:style-name="P140">kompot wiśniowo truskawkowy</text:p>
          </table:table-cell>
          <table:table-cell table:style-name="TableCell141">
            <text:p text:style-name="P142">Babka jogurtowa 1,3,7</text:p>
          </table:table-cell>
          <table:table-cell table:style-name="TableCell143">
            <text:p text:style-name="P144"/>
            <text:p text:style-name="P145">Białko:44,24</text:p>
            <text:p text:style-name="P146">Tłuszcz: 49,33</text:p>
            <text:p text:style-name="P147">Węgl: 1113,7</text:p>
            <text:p text:style-name="P148">kcal 1064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B:13,24g <text:s/>T:6,66 W:29,23g</text:p>
            <text:p text:style-name="P154">kcal: 230</text:p>
          </table:table-cell>
          <table:table-cell table:style-name="TableCell155">
            <text:p text:style-name="P156">B:28g <text:s/>T:24,67g <text:s/>W:53,53g</text:p>
            <text:p text:style-name="P157">kcal 544</text:p>
          </table:table-cell>
          <table:table-cell table:style-name="TableCell158">
            <text:p text:style-name="P159">B:3g<text:s/><text:s/>T:18g<text:s/>W:31g</text:p>
            <text:p text:style-name="P160">Kcal<text:s text:c="2"/>294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Piątek:</text:p>
            <text:p text:style-name="P166"/>
            <text:p text:style-name="P167">26.10.2018</text:p>
          </table:table-cell>
          <table:table-cell table:style-name="TableCell168">
            <text:p text:style-name="P169">Pieczywo razowe z pasztetem z pieca bez konserwantów, ogórek kiszony, kawa zbożowa z mlekiem, herbata, owoce 1,7</text:p>
          </table:table-cell>
          <table:table-cell table:style-name="TableCell170">
            <text:p text:style-name="P171">Zupa jarzynowa z ryżem, prażone, kefir,<text:s/></text:p>
            <text:p text:style-name="P172">Kompot jesienny<text:s/></text:p>
            <text:p text:style-name="P173">7,9</text:p>
            <text:p text:style-name="P174"/>
          </table:table-cell>
          <table:table-cell table:style-name="TableCell175">
            <text:p text:style-name="P176">Sok warzywno – owocowy z wafelkiem ryżowym</text:p>
          </table:table-cell>
          <table:table-cell table:style-name="TableCell177">
            <text:p text:style-name="P178">Białko: 34,54</text:p>
            <text:p text:style-name="P179">Tłuszcz: 29,55</text:p>
            <text:p text:style-name="P180">węgl. : 168,9</text:p>
            <text:p text:style-name="P181">Energia:</text:p>
            <text:p text:style-name="P182">kcal: 1072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B:7,69g <text:s text:c="2"/>T: 5,03g <text:s text:c="2"/>W:34,99g</text:p>
            <text:p text:style-name="P188">Kcal 210</text:p>
          </table:table-cell>
          <table:table-cell table:style-name="TableCell189">
            <text:p text:style-name="P190">B:22,65g<text:s text:c="2"/>T:22,87g<text:s text:c="3"/>W:70,37g</text:p>
            <text:p text:style-name="P191">Kcal 577</text:p>
          </table:table-cell>
          <table:table-cell table:style-name="TableCell192">
            <text:p text:style-name="P193">B: 4,2g T:1,65g 2 W:63,5g <text:s text:c="2"/>Kcal 234</text:p>
          </table:table-cell>
          <table:table-cell table:style-name="TableCell194">
            <text:p text:style-name="P195"/>
          </table:table-cell>
        </table:table-row>
      </table:table>
      <text:p text:style-name="Standard">Alergeny występujące w jadłospisie: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1.</text:p>
          </table:table-cell>
          <table:table-cell table:style-name="TableCell205">
            <text:p text:style-name="P206">Zboża zawierające gluten (tj. pszenica, żyto, jęczmień,<text:s/>owies, orkisz, kamut lub ich szczepy hubrydowe) i produkty pochodne</text:p>
          </table:table-cell>
          <table:table-cell table:style-name="TableCell207">
            <text:p text:style-name="P208">8.</text:p>
          </table:table-cell>
          <table:table-cell table:style-name="TableCell209">
            <text:p text:style-name="P210">Orzechy tj. migdały, orzechy laskowe , orzechy włoskie, nerkowce , orzechy pekan , orzechy brazylijskie, pistacje, orzechy makadamie i produkty pochodne</text:p>
          </table:table-cell>
        </table:table-row>
        <table:table-row table:style-name="TableRow211">
          <table:table-cell table:style-name="TableCell212">
            <text:p text:style-name="P213">2.</text:p>
          </table:table-cell>
          <table:table-cell table:style-name="TableCell214">
            <text:p text:style-name="P215">Skorupiaki i produkty<text:s/>pochodne</text:p>
          </table:table-cell>
          <table:table-cell table:style-name="TableCell216">
            <text:p text:style-name="P217">9.</text:p>
          </table:table-cell>
          <table:table-cell table:style-name="TableCell218">
            <text:p text:style-name="P219">Seler zwyczajny i produkty pochodne</text:p>
          </table:table-cell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P224">Jajka i produkty pochodne</text:p>
          </table:table-cell>
          <table:table-cell table:style-name="TableCell225">
            <text:p text:style-name="P226">10.</text:p>
          </table:table-cell>
          <table:table-cell table:style-name="TableCell227">
            <text:p text:style-name="P228">Gorczyca i produkty pochodne</text:p>
          </table: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>
            <text:p text:style-name="P233">Ryby i produkty pochodne</text:p>
          </table:table-cell>
          <table:table-cell table:style-name="TableCell234">
            <text:p text:style-name="P235">11.</text:p>
          </table:table-cell>
          <table:table-cell table:style-name="TableCell236">
            <text:p text:style-name="P237">Nasiona sezamu i produkty pochodne</text:p>
          </table:table-cell>
        </table:table-row>
        <table:table-row table:style-name="TableRow238">
          <table:table-cell table:style-name="TableCell239">
            <text:p text:style-name="P240">5.</text:p>
          </table:table-cell>
          <table:table-cell table:style-name="TableCell241">
            <text:p text:style-name="TableContents"><text:span text:style-name="T242">Orzeszki ziemne (arachidowe) i produkty pochodne</text:span></text:p>
          </table:table-cell>
          <table:table-cell table:style-name="TableCell243">
            <text:p text:style-name="P244">12.</text:p>
          </table:table-cell>
          <table:table-cell table:style-name="TableCell245">
            <text:p text:style-name="P246">Dwutlenek siarki i<text:s/>siarczyny w stężeniach powyżej 10 mg/kg lub 10 mg/l w przeliczeniu na SO2</text:p>
          </table:table-cell>
        </table:table-row>
        <table:table-row table:style-name="TableRow247">
          <table:table-cell table:style-name="TableCell248">
            <text:p text:style-name="P249">6.</text:p>
          </table:table-cell>
          <table:table-cell table:style-name="TableCell250">
            <text:p text:style-name="P251">Soja i produkty pochodne</text:p>
          </table:table-cell>
          <table:table-cell table:style-name="TableCell252">
            <text:p text:style-name="P253">13.</text:p>
          </table:table-cell>
          <table:table-cell table:style-name="TableCell254">
            <text:p text:style-name="P255">Łubin i produkty pochodne</text:p>
          </table:table-cell>
        </table:table-row>
        <table:table-row table:style-name="TableRow256">
          <table:table-cell table:style-name="TableCell257">
            <text:p text:style-name="P258">7.</text:p>
          </table:table-cell>
          <table:table-cell table:style-name="TableCell259">
            <text:p text:style-name="P260">Mleko i produkty pochodne</text:p>
          </table:table-cell>
          <table:table-cell table:style-name="TableCell261">
            <text:p text:style-name="P262">14.</text:p>
          </table:table-cell>
          <table:table-cell table:style-name="TableCell263">
            <text:p text:style-name="P264">Mięczaki i produkty pochodne</text:p>
          </table:table-cell>
        </table:table-row>
      </table:table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color="#5F2734" style:language-asian="pl" style:country-asian="PL" style:language-complex="ar" style:country-complex="SA"/>
    </style:style>
    <style:style style:name="T4" style:parent-style-name="Domyślnaczcionkaakapitu" style:family="text">
      <style:text-properties fo:color="#5F2734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5F2734" fo:font-size="20pt" style:font-size-asian="20pt" style:font-size-complex="20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5F2734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1" text:anchor-type="paragraph" svg:x="0.09722in" svg:y="-0.32569in" svg:width="1.48958in" svg:height="0.86875in" style:rel-width="scale" style:rel-height="scale"><draw:image xlink:href="media/image1.jpeg" xlink:type="simple" xlink:show="embed" xlink:actuate="onLoad"/><svg:title/><svg:desc>Znalezione obrazy dla zapytania jesień</svg:desc></draw:frame></text:span><text:span text:style-name="T4"><draw:frame draw:z-index="251661312" draw:style-name="a1" draw:name="Obraz 2" text:anchor-type="paragraph" svg:x="4.275in" svg:y="-0.325in" svg:width="1.51042in" svg:height="0.93194in" style:rel-width="scale" style:rel-height="scale"><draw:image xlink:href="media/image2.jpeg" xlink:type="simple" xlink:show="embed" xlink:actuate="onLoad"/><svg:title/><svg:desc>Znalezione obrazy dla zapytania jesień</svg:desc></draw:frame></text:span><text:span text:style-name="T5"><draw:frame draw:z-index="251659264" draw:style-name="a2" draw:name="Obraz 1" text:anchor-type="paragraph" svg:x="6.08333in" svg:y="-0.25069in" svg:width="0.9in" svg:height="0.67484in" style:rel-width="scale" style:rel-height="scale"><draw:image xlink:href="media/image3.png" xlink:type="simple" xlink:show="embed" xlink:actuate="onLoad"/><svg:title/><svg:desc/></draw:frame></text:span><text:span text:style-name="T6">Jadłospis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P</meta:initial-creator>
    <dc:creator>Barbara P</dc:creator>
    <meta:creation-date>2018-10-19T07:14:00Z</meta:creation-date>
    <dc:date>2018-10-19T07:14:00Z</dc:date>
    <meta:print-date>2018-10-01T05:13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31" meta:character-count="3012" meta:row-count="21" meta:non-whitespace-character-count="2587"/>
  </office:meta>
</office:document-meta>
</file>