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2.0395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7" style:family="table">
      <style:table-properties style:width="7.5937in" fo:margin-left="-0.4541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" style:family="table-row">
      <style:table-row-properties style:min-row-height="0.8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P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325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min-row-height="0.865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P65" style:parent-style-name="TableContents" style:family="paragraph">
      <style:paragraph-properties fo:text-align="center"/>
      <style:text-properties fo:font-weight="bold" style:font-weight-asian="bold"/>
    </style:style>
    <style:style style:name="P66" style:parent-style-name="TableContents" style:family="paragraph">
      <style:paragraph-properties fo:text-align="center"/>
      <style:text-properties fo:font-weight="bold" style:font-weight-asian="bold"/>
    </style:style>
    <style:style style:name="P67" style:parent-style-name="TableContents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paragraph-properties fo:margin-left="0.0951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7868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/>
    </style:style>
    <style:style style:name="P103" style:parent-style-name="TableContents" style:family="paragraph">
      <style:paragraph-properties fo:text-align="center"/>
      <style:text-properties fo:font-weight="bold" style:font-weight-asian="bold"/>
    </style:style>
    <style:style style:name="P104" style:parent-style-name="TableContents" style:family="paragraph">
      <style:paragraph-properties fo:text-align="center"/>
      <style:text-properties fo:font-weight="bold" style:font-weight-asian="bold"/>
    </style:style>
    <style:style style:name="P105" style:parent-style-name="TableContents" style:family="paragraph">
      <style:paragraph-properties fo:text-align="center"/>
      <style:text-properties fo:font-weight="bold" style:font-weight-asian="bold"/>
    </style:style>
    <style:style style:name="P106" style:parent-style-name="TableContents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1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1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1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min-row-height="0.8868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/>
    </style:style>
    <style:style style:name="P139" style:parent-style-name="TableContents" style:family="paragraph">
      <style:paragraph-properties fo:text-align="center"/>
      <style:text-properties fo:font-weight="bold" style:font-weight-asian="bold"/>
    </style:style>
    <style:style style:name="P140" style:parent-style-name="TableContents" style:family="paragraph">
      <style:paragraph-properties fo:text-align="center"/>
      <style:text-properties fo:font-weight="bold" style:font-weight-asian="bold"/>
    </style:style>
    <style:style style:name="P141" style:parent-style-name="TableContents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5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5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5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9854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/>
    </style:style>
    <style:style style:name="P178" style:parent-style-name="TableContents" style:family="paragraph">
      <style:text-properties fo:font-weight="bold" style:font-weight-asian="bold"/>
    </style:style>
    <style:style style:name="P179" style:parent-style-name="TableContents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6pt" style:font-size-asian="6pt" style:font-size-complex="6pt"/>
    </style:style>
    <style:style style:name="TableColumn212" style:family="table-column">
      <style:table-column-properties style:column-width="0.2395in" style:use-optimal-column-width="false"/>
    </style:style>
    <style:style style:name="TableColumn213" style:family="table-column">
      <style:table-column-properties style:column-width="3.552in" style:use-optimal-column-width="false"/>
    </style:style>
    <style:style style:name="TableColumn214" style:family="table-column">
      <style:table-column-properties style:column-width="0.2291in" style:use-optimal-column-width="false"/>
    </style:style>
    <style:style style:name="TableColumn215" style:family="table-column">
      <style:table-column-properties style:column-width="3.5729in" style:use-optimal-column-width="false"/>
    </style:style>
    <style:style style:name="Table211" style:family="table">
      <style:table-properties style:width="7.5937in" fo:margin-left="-0.4437in" table:align="left"/>
    </style:style>
    <style:style style:name="TableRow216" style:family="table-row">
      <style:table-row-properties style:min-row-height="0.1555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6pt" style:font-size-asian="6pt" style:font-size-complex="6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6pt" style:font-size-asian="6pt" style:font-size-complex="6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6pt" style:font-size-asian="6pt" style:font-size-complex="6p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6pt" style:font-size-asian="6pt" style:font-size-complex="6pt"/>
    </style:style>
    <style:style style:name="TableRow225" style:family="table-row">
      <style:table-row-properties style:min-row-height="0.095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6pt" style:font-size-asian="6pt" style:font-size-complex="6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6pt" style:font-size-asian="6pt" style:font-size-complex="6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6pt" style:font-size-asian="6pt" style:font-size-complex="6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6pt" style:font-size-asian="6pt" style:font-size-complex="6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6pt" style:font-size-asian="6pt" style:font-size-complex="6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6pt" style:font-size-asian="6pt" style:font-size-complex="6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6pt" style:font-size-asian="6pt" style:font-size-complex="6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6pt" style:font-size-asian="6pt" style:font-size-complex="6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6pt" style:font-size-asian="6pt" style:font-size-complex="6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6pt" style:font-size-asian="6pt" style:font-size-complex="6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" style:parent-style-name="Domyślnaczcionkaakapitu" style:family="text">
      <style:text-properties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6pt" style:font-size-asian="6pt" style:font-size-complex="6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6pt" style:font-size-asian="6pt" style:font-size-complex="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6pt" style:font-size-asian="6pt" style:font-size-complex="6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6pt" style:font-size-asian="6pt" style:font-size-complex="6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6pt" style:font-size-asian="6pt" style:font-size-complex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6pt" style:font-size-asian="6pt" style:font-size-complex="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6pt" style:font-size-asian="6pt" style:font-size-complex="6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6pt" style:font-size-asian="6pt" style:font-size-complex="6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6pt" style:font-size-asian="6pt" style:font-size-complex="6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6pt" style:font-size-asian="6pt" style:font-size-complex="6pt"/>
    </style:style>
    <style:style style:name="P279" style:parent-style-name="Standard" style:family="paragraph">
      <style:text-properties fo:font-size="6pt" style:font-size-asian="6pt" style:font-size-complex="6pt"/>
    </style:style>
    <style:style style:name="P280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:</text:p>
          </table:table-cell>
          <table:table-cell table:style-name="TableCell16">
            <text:p text:style-name="P17">Śniadanie:</text:p>
          </table:table-cell>
          <table:table-cell table:style-name="TableCell18">
            <text:p text:style-name="P19">Obiad:</text:p>
          </table:table-cell>
          <table:table-cell table:style-name="TableCell20">
            <text:p text:style-name="P21">Podwieczorek:</text:p>
          </table:table-cell>
          <table:table-cell table:style-name="TableCell22">
            <text:p text:style-name="P23">Rzazem w [g]</text:p>
            <text:p text:style-name="P24">/osobe/dzień</text:p>
          </table:table-cell>
        </table:table-row>
        <table:table-row table:style-name="TableRow25">
          <table:table-cell table:style-name="TableCell26">
            <text:p text:style-name="P27"/>
            <text:p text:style-name="P28">Poniedziałek</text:p>
            <text:p text:style-name="P29"/>
            <text:p text:style-name="P30">08.10.2018</text:p>
          </table:table-cell>
          <table:table-cell table:style-name="TableCell31">
            <text:p text:style-name="P32">Chleb pszenny,3 masło7 szynka,7</text:p>
            <text:p text:style-name="P33">pomidor, ogórek, jabłko</text:p>
            <text:p text:style-name="P34">herbata</text:p>
            <text:p text:style-name="P35">jabłka, winogrona, rodzynki</text:p>
          </table:table-cell>
          <table:table-cell table:style-name="TableCell36">
            <text:p text:style-name="P37">Grochowa z boczkiem 1,3,7</text:p>
            <text:p text:style-name="P38">Naleśniki z dżemem 1,3,7</text:p>
            <text:p text:style-name="P39">Kompot wiśniowy</text:p>
          </table:table-cell>
          <table:table-cell table:style-name="TableCell40">
            <text:p text:style-name="P41">Chrupki kukurydziane z owocami suszonymi</text:p>
          </table:table-cell>
          <table:table-cell table:style-name="TableCell42">
            <text:p text:style-name="P43">Białko:31</text:p>
            <text:p text:style-name="P44">Tłuszcz32</text:p>
            <text:p text:style-name="P45">Węgl: 186</text:p>
            <text:p text:style-name="P46"/>
            <text:p text:style-name="P47">Energia: <text:s text:c="19"/>kcal 1134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B:12g T:11 W:46g</text:p>
            <text:p text:style-name="P53">Kcal 330</text:p>
          </table:table-cell>
          <table:table-cell table:style-name="TableCell54">
            <text:p text:style-name="P55">B:17 <text:s/>T:18g <text:s/>W: 103</text:p>
            <text:p text:style-name="P56">Kcal 636</text:p>
          </table:table-cell>
          <table:table-cell table:style-name="TableCell57">
            <text:p text:style-name="P58">B:2 T: 3 W: 36</text:p>
            <text:p text:style-name="P59">Kcal 17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Wtorek:</text:p>
            <text:p text:style-name="P67">09.10.2018</text:p>
          </table:table-cell>
          <table:table-cell table:style-name="TableCell68">
            <text:p text:style-name="P69">Chleb graham z masłem7,</text:p>
            <text:p text:style-name="P70">Zupa mleczna 7</text:p>
            <text:p text:style-name="P71">jabłka, banany</text:p>
            <text:p text:style-name="P72">herbata owocowa z miodem</text:p>
          </table:table-cell>
          <table:table-cell table:style-name="TableCell73">
            <text:p text:style-name="P74"><text:s/>Rosół z makaronem i jarzynami1,3,9</text:p>
            <text:p text:style-name="P75">Pieczeń z szynki z kluskami śląskimi i buraczkami 1,3,7,9</text:p>
            <text:p text:style-name="P76">kompot jabłkowy</text:p>
          </table:table-cell>
          <table:table-cell table:style-name="TableCell77">
            <text:p text:style-name="P78">Zapiekanka<text:s/></text:p>
            <text:p text:style-name="P79">z serem</text:p>
          </table:table-cell>
          <table:table-cell table:style-name="TableCell80">
            <text:p text:style-name="P81">Białko 36</text:p>
            <text:p text:style-name="P82">Tłuszcz : 25</text:p>
            <text:p text:style-name="P83">Węglo: 202</text:p>
            <text:p text:style-name="P84">kcal 1177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B:12. T:14 W:52</text:p>
            <text:p text:style-name="P90"><text:span text:style-name="T91">Kcal 382</text:span></text:p>
          </table:table-cell>
          <table:table-cell table:style-name="TableCell92">
            <text:p text:style-name="P93">B:22, T:7, W:101</text:p>
            <text:p text:style-name="P94">Kcal 555</text:p>
          </table:table-cell>
          <table:table-cell table:style-name="TableCell95">
            <text:p text:style-name="P96">B,2 T:4 W49</text:p>
            <text:p text:style-name="P97">Kcal 24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Środa:</text:p>
            <text:p text:style-name="P104"/>
            <text:p text:style-name="P105">10.10.2018</text:p>
            <text:p text:style-name="P106"/>
          </table:table-cell>
          <table:table-cell table:style-name="TableCell107">
            <text:p text:style-name="P108">Kolorowe kanapki , pieczywo mieszane3, masło7 ser zółty7, pomidor, papryka, ogórek</text:p>
            <text:p text:style-name="P109">herbata owocowa</text:p>
          </table:table-cell>
          <table:table-cell table:style-name="TableCell110">
            <text:p text:style-name="P111">Ogórkowa z ryżem1,3,7,9</text:p>
            <text:p text:style-name="P112">Kaszotto z kurczakiem i groszkiem zielonym<text:s/></text:p>
            <text:p text:style-name="P113"/>
            <text:p text:style-name="P114">kompot rabarbar- jabłko</text:p>
          </table:table-cell>
          <table:table-cell table:style-name="TableCell115">
            <text:p text:style-name="P116">Koktajl mleczny 7 bananowo malinowy</text:p>
          </table:table-cell>
          <table:table-cell table:style-name="TableCell117">
            <text:p text:style-name="P118">Białko26</text:p>
            <text:p text:style-name="P119">Tłuszcz :30</text:p>
            <text:p text:style-name="P120">Węglo: 171</text:p>
            <text:p text:style-name="P121">kcal 105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B:10 T:8 W:65</text:p>
            <text:p text:style-name="P127">kcal372</text:p>
          </table:table-cell>
          <table:table-cell table:style-name="TableCell128">
            <text:p text:style-name="P129">B:17 T:17 W:105</text:p>
            <text:p text:style-name="P130">kcal640</text:p>
          </table:table-cell>
          <table:table-cell table:style-name="TableCell131">
            <text:p text:style-name="P132">B:3 T:1 W:34</text:p>
            <text:p text:style-name="P133">kcal159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zwartek</text:p>
            <text:p text:style-name="P139"/>
            <text:p text:style-name="P140">04</text:p>
            <text:p text:style-name="P141">11.10.2018</text:p>
          </table:table-cell>
          <table:table-cell table:style-name="TableCell142">
            <text:p text:style-name="P143">Chleb słonecznikowy 3z masłem7,</text:p>
            <text:p text:style-name="P144">szynka, ogórek zielony</text:p>
            <text:p text:style-name="P145">jabłka banany</text:p>
            <text:p text:style-name="P146">herbata</text:p>
            <text:p text:style-name="P147">Kakao 7</text:p>
          </table:table-cell>
          <table:table-cell table:style-name="TableCell148">
            <text:p text:style-name="P149">Zupa ziemniaczana zabielana śmietanką1,3,7,9</text:p>
            <text:p text:style-name="P150">Makaron z serem białym 1,3,7,</text:p>
            <text:p text:style-name="P151">kompot z czarnej porzeczki</text:p>
            <text:p text:style-name="P152"/>
          </table:table-cell>
          <table:table-cell table:style-name="TableCell153">
            <text:p text:style-name="P154">Herbatniki z owocami</text:p>
          </table:table-cell>
          <table:table-cell table:style-name="TableCell155">
            <text:p text:style-name="P156"/>
            <text:p text:style-name="P157">Białko:47</text:p>
            <text:p text:style-name="P158">Tłuszcz:34</text:p>
            <text:p text:style-name="P159">Węgl: 189</text:p>
            <text:p text:style-name="P160">kcal 11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B:14 T:11 W:49</text:p>
            <text:p text:style-name="P166">kcal:341</text:p>
          </table:table-cell>
          <table:table-cell table:style-name="TableCell167">
            <text:p text:style-name="P168">B:32 T:8 W:100</text:p>
            <text:p text:style-name="P169">kcal 522</text:p>
          </table:table-cell>
          <table:table-cell table:style-name="TableCell170">
            <text:p text:style-name="P171">B:3 T18 W:31</text:p>
            <text:p text:style-name="P172">kcal294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iątek:</text:p>
            <text:p text:style-name="P178"/>
            <text:p text:style-name="P179">12.10.2018</text:p>
          </table:table-cell>
          <table:table-cell table:style-name="TableCell180">
            <text:p text:style-name="P181">Bułka słonecznikowa z masłem z masłem7 ser żółty</text:p>
            <text:p text:style-name="P182">owoce mieszane</text:p>
            <text:p text:style-name="P183">Herbata</text:p>
          </table:table-cell>
          <table:table-cell table:style-name="TableCell184">
            <text:p text:style-name="P185">Pomidorowa z makaronem1,3,7,9</text:p>
            <text:p text:style-name="P186">Ryba z ziemniakami i kapustą kiszoną zasmażaną 1,3,7,</text:p>
            <text:p text:style-name="P187">kompot wiśniowo truskawkowy</text:p>
          </table:table-cell>
          <table:table-cell table:style-name="TableCell188">
            <text:p text:style-name="P189">Pieczywo chrupkie z papryką</text:p>
          </table:table-cell>
          <table:table-cell table:style-name="TableCell190">
            <text:p text:style-name="P191">Białko:37</text:p>
            <text:p text:style-name="P192">Tłuszcz: 29</text:p>
            <text:p text:style-name="P193">węgl. : 208</text:p>
            <text:p text:style-name="P194">Energia:</text:p>
            <text:p text:style-name="P195">kcal: 1208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B:11 T:15 W:42</text:p>
            <text:p text:style-name="P201">Kcal 330</text:p>
          </table:table-cell>
          <table:table-cell table:style-name="TableCell202">
            <text:p text:style-name="P203">B:20g T:12g W:114g</text:p>
            <text:p text:style-name="P204">Kcal 525</text:p>
          </table:table-cell>
          <table:table-cell table:style-name="TableCell205">
            <text:p text:style-name="P206">B: 6T: 2 W:50</text:p>
            <text:p text:style-name="P207">Kcal 234</text:p>
          </table:table-cell>
          <table:table-cell table:style-name="TableCell208">
            <text:p text:style-name="P209"/>
          </table:table-cell>
        </table:table-row>
      </table:table>
      <text:p text:style-name="Standard">Alergeny występujące w jadłospisie: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Zboża zawierające gluten (tj. pszenica, żyto, jęczmień, owies, orkisz, kamut lub ich szczepy hubrydowe) i produkty pochodne</text:p>
          </table:table-cell>
          <table:table-cell table:style-name="TableCell221">
            <text:p text:style-name="P222">8.</text:p>
          </table:table-cell>
          <table:table-cell table:style-name="TableCell223">
            <text:p text:style-name="P224">Orzechy tj. migdały,<text:s/>orzechy laskowe , orzechy włoskie, nerkowce , orzechy pekan , orzechy brazylijskie, pistacje, orzechy makadamie i produkty pochodne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Skorupiaki i produkty pochodne</text:p>
          </table:table-cell>
          <table:table-cell table:style-name="TableCell230">
            <text:p text:style-name="P231">9.</text:p>
          </table:table-cell>
          <table:table-cell table:style-name="TableCell232">
            <text:p text:style-name="P233">Seler zwyczajny i produkty pochodne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Jajka i produkty pochodne</text:p>
          </table:table-cell>
          <table:table-cell table:style-name="TableCell239">
            <text:p text:style-name="P240">10.</text:p>
          </table:table-cell>
          <table:table-cell table:style-name="TableCell241">
            <text:p text:style-name="P242">Gorczyca i<text:s/>produkty pochodne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Ryby i produkty pochodne</text:p>
          </table:table-cell>
          <table:table-cell table:style-name="TableCell248">
            <text:p text:style-name="P249">11.</text:p>
          </table:table-cell>
          <table:table-cell table:style-name="TableCell250">
            <text:p text:style-name="P251">Nasiona sezamu i produkty pochodne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TableContents"><text:span text:style-name="T256">Orzeszki ziemne (arachidowe) i produkty pochodne</text:span></text:p>
          </table:table-cell>
          <table:table-cell table:style-name="TableCell257">
            <text:p text:style-name="P258">12.</text:p>
          </table:table-cell>
          <table:table-cell table:style-name="TableCell259">
            <text:p text:style-name="P260">Dwutlenek siarki i siarczyny w stężeniach powyżej 10 mg/kg lub 10 mg/l w przeliczeniu na SO2</text:p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Soja i produkty<text:s/>pochodne</text:p>
          </table:table-cell>
          <table:table-cell table:style-name="TableCell266">
            <text:p text:style-name="P267">13.</text:p>
          </table:table-cell>
          <table:table-cell table:style-name="TableCell268">
            <text:p text:style-name="P269">Łubin i produkty pochodne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Mleko i produkty pochodne</text:p>
          </table:table-cell>
          <table:table-cell table:style-name="TableCell275">
            <text:p text:style-name="P276">14.</text:p>
          </table:table-cell>
          <table:table-cell table:style-name="TableCell277">
            <text:p text:style-name="P278">Mięczaki i produkty pochodne</text:p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5F2734" style:language-asian="pl" style:country-asian="PL" style:language-complex="ar" style:country-complex="SA"/>
    </style:style>
    <style:style style:name="T4" style:parent-style-name="Domyślnaczcionkaakapitu" style:family="text">
      <style:text-properties fo:color="#5F2734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0pt" style:font-size-asian="20pt" style:font-size-complex="2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0.09722in" svg:y="-0.32569in" svg:width="1.48958in" svg:height="0.86875in" style:rel-width="scale" style:rel-height="scale"><draw:image xlink:href="media/image1.jpeg" xlink:type="simple" xlink:show="embed" xlink:actuate="onLoad"/><svg:title/><svg:desc>Znalezione obrazy dla zapytania jesień</svg:desc></draw:frame></text:span><text:span text:style-name="T4"><draw:frame draw:z-index="251661312" draw:style-name="a1" draw:name="Obraz 2" text:anchor-type="paragraph" svg:x="4.275in" svg:y="-0.325in" svg:width="1.51042in" svg:height="0.93194in" style:rel-width="scale" style:rel-height="scale"><draw:image xlink:href="media/image2.jpeg" xlink:type="simple" xlink:show="embed" xlink:actuate="onLoad"/><svg:title/><svg:desc>Znalezione obrazy dla zapytania jesień</svg:desc></draw:frame></text:span><text:span text:style-name="T5"><draw:frame draw:z-index="251659264" draw:style-name="a2" draw:name="Obraz 1" text:anchor-type="paragraph" svg:x="6.08333in" svg:y="-0.25069in" svg:width="0.9in" svg:height="0.67484in" style:rel-width="scale" style:rel-height="scale"><draw:image xlink:href="media/image3.png" xlink:type="simple" xlink:show="embed" xlink:actuate="onLoad"/><svg:title/><svg:desc/></draw:frame></text:span><text:span text:style-name="T6">Jadłospis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Barbara P</dc:creator>
    <meta:creation-date>2018-10-05T06:53:00Z</meta:creation-date>
    <dc:date>2018-10-05T06:53:00Z</dc:date>
    <meta:print-date>2018-10-01T05:1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664" meta:row-count="19" meta:non-whitespace-character-count="2288"/>
  </office:meta>
</office:document-meta>
</file>