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2.0395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7" style:family="table">
      <style:table-properties style:width="7.5937in" fo:margin-left="-0.4541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" style:family="table-row">
      <style:table-row-properties style:min-row-height="0.8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paragraph-properties fo:text-align="center"/>
      <style:text-properties fo:font-weight="bold" style:font-weight-asian="bold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0951in">
        <style:tab-stops/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text-position="super 65%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37" style:parent-style-name="TableContents" style:family="paragraph">
      <style:paragraph-properties fo:margin-left="0.0951in">
        <style:tab-stops/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text-position="super 65%" fo:font-size="10pt" style:font-size-asian="10pt" style:font-size-complex="10pt"/>
    </style:style>
    <style:style style:name="P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left="0.0951in">
        <style:tab-stops/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P45" style:parent-style-name="TableContents" style:family="paragraph">
      <style:paragraph-properties fo:margin-left="0.0951in">
        <style:tab-stops/>
      </style:paragraph-properties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text-position="super 65%" fo:font-size="10pt" style:font-size-asian="10pt" style:font-size-complex="10pt"/>
    </style:style>
    <style:style style:name="P4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left="0.0965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Row72" style:family="table-row">
      <style:table-row-properties style:min-row-height="0.865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/>
    </style:style>
    <style:style style:name="P75" style:parent-style-name="TableContents" style:family="paragraph">
      <style:paragraph-properties fo:text-align="center"/>
      <style:text-properties fo:font-weight="bold" style:font-weight-asian="bold"/>
    </style:style>
    <style:style style:name="P76" style:parent-style-name="TableContents" style:family="paragraph">
      <style:paragraph-properties fo:text-align="center"/>
      <style:text-properties fo:font-weight="bold" style:font-weight-asian="bold"/>
    </style:style>
    <style:style style:name="P77" style:parent-style-name="TableContents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left="0.0951in">
        <style:tab-stops/>
      </style:paragraph-properties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text-position="super 65%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style:text-position="super 65%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8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0951in">
        <style:tab-stops/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text-position="super 65%" fo:font-size="10pt" style:font-size-asian="10pt" style:font-size-complex="10pt"/>
    </style:style>
    <style:style style:name="P91" style:parent-style-name="TableContents" style:family="paragraph">
      <style:paragraph-properties fo:margin-left="0.0951in">
        <style:tab-stops/>
      </style:paragraph-properties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text-position="super 65%" fo:font-size="10pt" style:font-size-asian="10pt" style:font-size-complex="10pt"/>
    </style:style>
    <style:style style:name="P94" style:parent-style-name="TableContents" style:family="paragraph">
      <style:paragraph-properties fo:margin-left="0.0951in">
        <style:tab-stops/>
      </style:paragraph-properties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style:text-position="super 65%" fo:font-size="10pt" style:font-size-asian="10pt" style:font-size-complex="10pt"/>
    </style:style>
    <style:style style:name="P9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7868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/>
    </style:style>
    <style:style style:name="P124" style:parent-style-name="TableContents" style:family="paragraph">
      <style:paragraph-properties fo:text-align="center"/>
      <style:text-properties fo:font-weight="bold" style:font-weight-asian="bold"/>
    </style:style>
    <style:style style:name="P125" style:parent-style-name="TableContents" style:family="paragraph">
      <style:paragraph-properties fo:text-align="center"/>
      <style:text-properties fo:font-weight="bold" style:font-weight-asian="bold"/>
    </style:style>
    <style:style style:name="P126" style:parent-style-name="TableContents" style:family="paragraph">
      <style:paragraph-properties fo:text-align="center"/>
      <style:text-properties fo:font-weight="bold" style:font-weight-asian="bold"/>
    </style:style>
    <style:style style:name="P127" style:parent-style-name="TableContents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0951in">
        <style:tab-stops/>
      </style:paragraph-properties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text-position="super 65%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text-position="super 65%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text-position="super 65%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text-position="super 65%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4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left="0.0951in">
        <style:tab-stops/>
      </style:paragraph-properties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text-position="super 65%" fo:font-size="10pt" style:font-size-asian="10pt" style:font-size-complex="10pt"/>
    </style:style>
    <style:style style:name="P145" style:parent-style-name="TableContents" style:family="paragraph">
      <style:paragraph-properties fo:margin-left="0.0951in">
        <style:tab-stops/>
      </style:paragraph-properties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style:text-position="super 65%" fo:font-size="10pt" style:font-size-asian="10pt" style:font-size-complex="10pt"/>
    </style:style>
    <style:style style:name="P14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Row172" style:family="table-row">
      <style:table-row-properties style:min-row-height="0.8868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margin-left="-0.177in" fo:margin-right="-0.1715in">
        <style:tab-stops/>
      </style:paragraph-properties>
      <style:text-properties fo:font-weight="bold" style:font-weight-asian="bold"/>
    </style:style>
    <style:style style:name="P175" style:parent-style-name="TableContents" style:family="paragraph">
      <style:paragraph-properties fo:text-align="center"/>
      <style:text-properties fo:font-weight="bold" style:font-weight-asian="bold"/>
    </style:style>
    <style:style style:name="P176" style:parent-style-name="TableContents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margin-left="0.0951in">
        <style:tab-stops/>
      </style:paragraph-properties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style:text-position="super 65%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1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951in">
        <style:tab-stops/>
      </style:paragraph-properties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style:text-position="super 65%" fo:font-size="10pt" style:font-size-asian="10pt" style:font-size-complex="10pt"/>
    </style:style>
    <style:style style:name="P188" style:parent-style-name="TableContents" style:family="paragraph">
      <style:paragraph-properties fo:margin-left="0.0951in">
        <style:tab-stops/>
      </style:paragraph-properties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text-position="super 65%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1868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0.9854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/>
    </style:style>
    <style:style style:name="P218" style:parent-style-name="TableContents" style:family="paragraph">
      <style:text-properties fo:font-weight="bold" style:font-weight-asian="bold"/>
    </style:style>
    <style:style style:name="P219" style:parent-style-name="TableContents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left="0.0951in">
        <style:tab-stops/>
      </style:paragraph-properties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style:text-position="super 65%"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style:text-position="super 65%" fo:font-size="10pt" style:font-size-asian="10pt" style:font-size-complex="10pt"/>
    </style:style>
    <style:style style:name="P22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22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margin-left="0.0951in">
        <style:tab-stops/>
      </style:paragraph-properties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style:text-position="super 65%" fo:font-size="10pt" style:font-size-asian="10pt" style:font-size-complex="10pt"/>
    </style:style>
    <style:style style:name="P23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23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P2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1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4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6pt" style:font-size-asian="6pt" style:font-size-complex="6pt"/>
    </style:style>
    <style:style style:name="TableColumn259" style:family="table-column">
      <style:table-column-properties style:column-width="0.2395in" style:use-optimal-column-width="false"/>
    </style:style>
    <style:style style:name="TableColumn260" style:family="table-column">
      <style:table-column-properties style:column-width="3.552in" style:use-optimal-column-width="false"/>
    </style:style>
    <style:style style:name="TableColumn261" style:family="table-column">
      <style:table-column-properties style:column-width="0.2291in" style:use-optimal-column-width="false"/>
    </style:style>
    <style:style style:name="TableColumn262" style:family="table-column">
      <style:table-column-properties style:column-width="3.5729in" style:use-optimal-column-width="false"/>
    </style:style>
    <style:style style:name="Table258" style:family="table">
      <style:table-properties style:width="7.5937in" fo:margin-left="-0.4437in" table:align="left"/>
    </style:style>
    <style:style style:name="TableRow263" style:family="table-row">
      <style:table-row-properties style:min-row-height="0.1555in"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6pt" style:font-size-asian="6pt" style:font-size-complex="6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6pt" style:font-size-asian="6pt" style:font-size-complex="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6pt" style:font-size-asian="6pt" style:font-size-complex="6pt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6pt" style:font-size-asian="6pt" style:font-size-complex="6pt"/>
    </style:style>
    <style:style style:name="TableRow272" style:family="table-row">
      <style:table-row-properties style:min-row-height="0.0951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6pt" style:font-size-asian="6pt" style:font-size-complex="6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6pt" style:font-size-asian="6pt" style:font-size-complex="6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6pt" style:font-size-asian="6pt" style:font-size-complex="6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6pt" style:font-size-asian="6pt" style:font-size-complex="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6pt" style:font-size-asian="6pt" style:font-size-complex="6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7pt" style:font-size-asian="7pt" style:font-size-complex="7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6pt" style:font-size-asian="6pt" style:font-size-complex="6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6pt" style:font-size-asian="6pt" style:font-size-complex="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6pt" style:font-size-asian="6pt" style:font-size-complex="6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6pt" style:font-size-asian="6pt" style:font-size-complex="6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6pt" style:font-size-asian="6pt" style:font-size-complex="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6pt" style:font-size-asian="6pt" style:font-size-complex="6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6pt" style:font-size-asian="6pt" style:font-size-complex="6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6pt" style:font-size-asian="6pt" style:font-size-complex="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6pt" style:font-size-asian="6pt" style:font-size-complex="6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6pt" style:font-size-asian="6pt" style:font-size-complex="6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6pt" style:font-size-asian="6pt" style:font-size-complex="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6pt" style:font-size-asian="6pt" style:font-size-complex="6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6pt" style:font-size-asian="6pt" style:font-size-complex="6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6pt" style:font-size-asian="6pt" style:font-size-complex="6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6pt" style:font-size-asian="6pt" style:font-size-complex="6pt"/>
    </style:style>
    <style:style style:name="P326" style:parent-style-name="Standard" style:family="paragraph">
      <style:text-properties fo:font-size="6pt" style:font-size-asian="6pt" style:font-size-complex="6pt"/>
    </style:style>
    <style:style style:name="P327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:</text:p>
          </table:table-cell>
          <table:table-cell table:style-name="TableCell16">
            <text:p text:style-name="P17">Śniadanie:</text:p>
          </table:table-cell>
          <table:table-cell table:style-name="TableCell18">
            <text:p text:style-name="P19">Obiad:</text:p>
          </table:table-cell>
          <table:table-cell table:style-name="TableCell20">
            <text:p text:style-name="P21">Podwieczorek:</text:p>
          </table:table-cell>
          <table:table-cell table:style-name="TableCell22">
            <text:p text:style-name="P23">Rzazem w [g]</text:p>
            <text:p text:style-name="P24">/osobe/dzień</text:p>
          </table:table-cell>
        </table:table-row>
        <table:table-row table:style-name="TableRow25">
          <table:table-cell table:style-name="TableCell26">
            <text:p text:style-name="P27"/>
            <text:p text:style-name="P28">Poniedziałek</text:p>
            <text:p text:style-name="P29"/>
            <text:p text:style-name="P30">05.11.2018</text:p>
          </table:table-cell>
          <table:table-cell table:style-name="TableCell31">
            <text:p text:style-name="P32"><text:span text:style-name="T33">Chleb pszenny, masło<text:s/></text:span><text:span text:style-name="T34">1,7,</text:span><text:span text:style-name="T35"><text:s/>szynka, pomidor, ogórek zielony,</text:span></text:p>
            <text:p text:style-name="P36">jabłka, banan</text:p>
            <text:p text:style-name="P37"><text:span text:style-name="T38">kakao</text:span><text:span text:style-name="T39">7</text:span></text:p>
            <text:p text:style-name="P40">herbata z miodem i cytryną</text:p>
          </table:table-cell>
          <table:table-cell table:style-name="TableCell41">
            <text:p text:style-name="P42"><text:span text:style-name="T43">Zupa ziemniaczana z jarzynami<text:s/></text:span><text:span text:style-name="T44">1,3,7,9</text:span></text:p>
            <text:p text:style-name="P45"><text:span text:style-name="T46">naleśniki z dżemem truskawkowym</text:span><text:span text:style-name="T47">1,3,7</text:span></text:p>
            <text:p text:style-name="P48">kompot owocowy</text:p>
          </table:table-cell>
          <table:table-cell table:style-name="TableCell49">
            <text:p text:style-name="P50">Ciasteczka pełnoziarniste</text:p>
          </table:table-cell>
          <table:table-cell table:style-name="TableCell51">
            <text:p text:style-name="P52">Białko:40</text:p>
            <text:p text:style-name="P53">Tłuszcz25,5:</text:p>
            <text:p text:style-name="P54">Węglowod: 227</text:p>
            <text:p text:style-name="P55"/>
            <text:p text:style-name="P56">Energia:</text:p>
            <text:p text:style-name="TableContents"><text:span text:style-name="T57">Kcal 1177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B:14g T:11 W:45g</text:p>
            <text:p text:style-name="P63">Kcal 293</text:p>
          </table:table-cell>
          <table:table-cell table:style-name="TableCell64">
            <text:p text:style-name="P65">B:522 T:12g W: 134</text:p>
            <text:p text:style-name="TableContents"><text:span text:style-name="T66">Kcal 666</text:span></text:p>
          </table:table-cell>
          <table:table-cell table:style-name="TableCell67">
            <text:p text:style-name="P68">B:4 T:2,5 W:48</text:p>
            <text:p text:style-name="TableContents"><text:span text:style-name="T69">Kcal 218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Wtorek:</text:p>
            <text:p text:style-name="P77">06.11.2018</text:p>
          </table:table-cell>
          <table:table-cell table:style-name="TableCell78">
            <text:p text:style-name="P79"><text:span text:style-name="T80">Graham z masłem<text:s/></text:span><text:span text:style-name="T81">7</text:span><text:span text:style-name="T82"><text:s/>serem żółtym<text:s/></text:span><text:span text:style-name="T83">7,</text:span><text:span text:style-name="T84"><text:s/>papryka, ogórek zielony,</text:span></text:p>
            <text:p text:style-name="P85">winogrona, jabłka</text:p>
            <text:p text:style-name="P86">herbata ziołowa z miodem</text:p>
          </table:table-cell>
          <table:table-cell table:style-name="TableCell87">
            <text:p text:style-name="P88"><text:span text:style-name="T89">Rosół z tartym ciastem<text:s/></text:span><text:span text:style-name="T90">1,3,9</text:span></text:p>
            <text:p text:style-name="P91"><text:span text:style-name="T92">klopsiki w sosie chrzanowym<text:s/></text:span><text:span text:style-name="T93">1,3,7,</text:span></text:p>
            <text:p text:style-name="P94"><text:span text:style-name="T95">z ziemniakami i buraczkami czerwonymi<text:s/></text:span><text:span text:style-name="T96">1,3,7,9</text:span></text:p>
            <text:p text:style-name="P97">kompot jabłkowy</text:p>
          </table:table-cell>
          <table:table-cell table:style-name="TableCell98">
            <text:p text:style-name="P99">Drożdżówka z serem</text:p>
          </table:table-cell>
          <table:table-cell table:style-name="TableCell100">
            <text:p text:style-name="P101">Białko:48</text:p>
            <text:p text:style-name="P102">Tłuszcz:42,5</text:p>
            <text:p text:style-name="P103">Węglowod:136</text:p>
            <text:p text:style-name="P104"/>
            <text:p text:style-name="P105">Energia:</text:p>
            <text:p text:style-name="P106">Kcal 112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B:20T:15g W: 34g</text:p>
            <text:p text:style-name="P112">Kcal 351</text:p>
          </table:table-cell>
          <table:table-cell table:style-name="TableCell113">
            <text:p text:style-name="P114">B:20T:22,5W63,8</text:p>
            <text:p text:style-name="P115">Kcal 537</text:p>
          </table:table-cell>
          <table:table-cell table:style-name="TableCell116">
            <text:p text:style-name="P117">B:8 T:5W39</text:p>
            <text:p text:style-name="P118">Kcal 233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Środa:</text:p>
            <text:p text:style-name="P125"/>
            <text:p text:style-name="P126">07.11.2018</text:p>
            <text:p text:style-name="P127"/>
          </table:table-cell>
          <table:table-cell table:style-name="TableCell128">
            <text:p text:style-name="P129"><text:span text:style-name="T130">Pieczywo mieszane</text:span><text:span text:style-name="T131"><text:s/>1</text:span><text:span text:style-name="T132"><text:s/>masło<text:s/></text:span><text:span text:style-name="T133">7<text:s/></text:span><text:span text:style-name="T134">wędlina drobiowa<text:s/></text:span><text:span text:style-name="T135">6</text:span><text:span text:style-name="T136">, ser żółty</text:span><text:span text:style-name="T137">7</text:span><text:span text:style-name="T138"><text:s/>pomidor papryka czerwona, rzodkiewka</text:span></text:p>
            <text:p text:style-name="P139">śliwka, gruszka</text:p>
            <text:p text:style-name="P140">herbata owocowa</text:p>
          </table:table-cell>
          <table:table-cell table:style-name="TableCell141">
            <text:p text:style-name="P142"><text:span text:style-name="T143">Zupa grochowa z groszkiem ptysiowym<text:s/></text:span><text:span text:style-name="T144">1,3,7,9</text:span></text:p>
            <text:p text:style-name="P145"><text:span text:style-name="T146">kluski na parze z ananasem<text:s/></text:span><text:span text:style-name="T147">1,3,7</text:span></text:p>
            <text:p text:style-name="P148">kompot truskawkowy</text:p>
          </table:table-cell>
          <table:table-cell table:style-name="TableCell149">
            <text:p text:style-name="P150">Mieszanka bakaliowa</text:p>
          </table:table-cell>
          <table:table-cell table:style-name="TableCell151">
            <text:p text:style-name="P152">Białko:63</text:p>
            <text:p text:style-name="P153">Tłuszcz:48</text:p>
            <text:p text:style-name="P154">Węglowod:138</text:p>
            <text:p text:style-name="P155"/>
            <text:p text:style-name="P156">Energia:</text:p>
            <text:p text:style-name="P157">Kcal 1235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B:20T:13W:49</text:p>
            <text:p text:style-name="P163">Kcal 393</text:p>
          </table:table-cell>
          <table:table-cell table:style-name="TableCell164">
            <text:p text:style-name="P165">B:39T:29 W: 59</text:p>
            <text:p text:style-name="P166">Kcal 653</text:p>
          </table:table-cell>
          <table:table-cell table:style-name="TableCell167">
            <text:p text:style-name="P168">B:4T:6g W:30</text:p>
            <text:p text:style-name="TableContents"><text:span text:style-name="T169">Kcal 288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zwartek</text:p>
            <text:p text:style-name="P175"/>
            <text:p text:style-name="P176">08.11.2018</text:p>
          </table:table-cell>
          <table:table-cell table:style-name="TableCell177">
            <text:p text:style-name="P178"><text:span text:style-name="T179">Bułka orkiszowa masło</text:span><text:span text:style-name="T180">7</text:span><text:span text:style-name="T181"><text:s/>ser biały z rzodkiewką i szczypiorkiem</text:span></text:p>
            <text:p text:style-name="P182">gruszki, mandarynki</text:p>
            <text:p text:style-name="P183">herbata miętowa z miodem</text:p>
          </table:table-cell>
          <table:table-cell table:style-name="TableCell184">
            <text:p text:style-name="P185"><text:span text:style-name="T186">Zupa grysikowa z jarzynami</text:span><text:span text:style-name="T187">1,3,7,9</text:span></text:p>
            <text:p text:style-name="P188"><text:span text:style-name="T189">kotlet drobiowy<text:s/></text:span><text:span text:style-name="T190">1,3,7</text:span><text:span text:style-name="T191">, ziemniakami z surówką z marchwi i pomarańczą</text:span></text:p>
            <text:p text:style-name="P192">kompot wieloowocowy</text:p>
          </table:table-cell>
          <table:table-cell table:style-name="TableCell193">
            <text:p text:style-name="P194">Babka jogurtowa</text:p>
          </table:table-cell>
          <table:table-cell table:style-name="TableCell195">
            <text:p text:style-name="P196">Białko:37</text:p>
            <text:p text:style-name="P197">Tłuszcz:51,5</text:p>
            <text:p text:style-name="P198">Węglowod:160</text:p>
            <text:p text:style-name="P199"/>
            <text:p text:style-name="P200">Kcal: 1251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B:9T:19W:49</text:p>
            <text:p text:style-name="P206">Kcal 403</text:p>
          </table:table-cell>
          <table:table-cell table:style-name="TableCell207">
            <text:p text:style-name="P208">B:25T:14,5 W:80</text:p>
            <text:p text:style-name="P209">Kcal 550,5</text:p>
          </table:table-cell>
          <table:table-cell table:style-name="TableCell210">
            <text:p text:style-name="P211">B:3gT: 18g W:31g</text:p>
            <text:p text:style-name="P212">Kcal 298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iątek:</text:p>
            <text:p text:style-name="P218"/>
            <text:p text:style-name="P219">09.11.2018</text:p>
          </table:table-cell>
          <table:table-cell table:style-name="TableCell220">
            <text:p text:style-name="P221"><text:span text:style-name="T222">Pieczywo pełnoziarniste z masłem</text:span><text:span text:style-name="T223">7</text:span><text:span text:style-name="T224"><text:s/>serek biały na słodko<text:s/></text:span><text:span text:style-name="T225">7</text:span></text:p>
            <text:p text:style-name="P226">śliwki, pomarańcze, gruszki</text:p>
            <text:p text:style-name="P227">herbata owocowa</text:p>
          </table:table-cell>
          <table:table-cell table:style-name="TableCell228">
            <text:p text:style-name="P229"><text:span text:style-name="T230">Barszcz biały z kiełbasą<text:s/></text:span><text:span text:style-name="T231">1,3,7,9</text:span></text:p>
            <text:p text:style-name="P232">Ryba z piekarnika w koperku z ziemniakami i surówką z kapusty kiszonej</text:p>
            <text:p text:style-name="P233">kompot wiśniowo porzeczkowy</text:p>
          </table:table-cell>
          <table:table-cell table:style-name="TableCell234">
            <text:p text:style-name="P235">Sok multiwitamina z herbatnikami</text:p>
          </table:table-cell>
          <table:table-cell table:style-name="TableCell236">
            <text:p text:style-name="P237"/>
            <text:p text:style-name="P238">Białko:40</text:p>
            <text:p text:style-name="P239">Tłuszcz: 53</text:p>
            <text:p text:style-name="P240">Węglowod: 116</text:p>
            <text:p text:style-name="P241">Energia:</text:p>
            <text:p text:style-name="P242">Kcal: 1101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B:12 T:13 W:35</text:p>
            <text:p text:style-name="P248">Kcal 305</text:p>
          </table:table-cell>
          <table:table-cell table:style-name="TableCell249">
            <text:p text:style-name="P250">B:24g T:25g W:53g</text:p>
            <text:p text:style-name="P251">Kcal 533</text:p>
          </table:table-cell>
          <table:table-cell table:style-name="TableCell252">
            <text:p text:style-name="P253">B: 4T:15 W:28</text:p>
            <text:p text:style-name="P254">Kcal 239</text:p>
          </table:table-cell>
          <table:table-cell table:style-name="TableCell255">
            <text:p text:style-name="P256"/>
          </table:table-cell>
        </table:table-row>
      </table:table>
      <text:p text:style-name="Standard">Alergeny występujące w jadłospisie: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Zboża zawierające gluten (tj. pszenica, żyto, jęczmień,<text:s/>owies, orkisz, kamut lub ich szczepy hubrydowe) i produkty pochodne</text:p>
          </table:table-cell>
          <table:table-cell table:style-name="TableCell268">
            <text:p text:style-name="P269">8.</text:p>
          </table:table-cell>
          <table:table-cell table:style-name="TableCell270">
            <text:p text:style-name="P271">Orzechy tj. migdały, orzechy laskowe , orzechy włoskie, nerkowce , orzechy pekan , orzechy brazylijskie, pistacje, orzechy makadamie i produkty pochodne</text:p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Skorupiaki i produkty<text:s/>pochodne</text:p>
          </table:table-cell>
          <table:table-cell table:style-name="TableCell277">
            <text:p text:style-name="P278">9.</text:p>
          </table:table-cell>
          <table:table-cell table:style-name="TableCell279">
            <text:p text:style-name="P280">Seler zwyczajny i produkty pochodne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Jajka i produkty pochodne</text:p>
          </table:table-cell>
          <table:table-cell table:style-name="TableCell286">
            <text:p text:style-name="P287">10.</text:p>
          </table:table-cell>
          <table:table-cell table:style-name="TableCell288">
            <text:p text:style-name="P289">Gorczyca i produkty pochodne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Ryby i produkty pochodne</text:p>
          </table:table-cell>
          <table:table-cell table:style-name="TableCell295">
            <text:p text:style-name="P296">11.</text:p>
          </table:table-cell>
          <table:table-cell table:style-name="TableCell297">
            <text:p text:style-name="P298">Nasiona sezamu i produkty pochodne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TableContents"><text:span text:style-name="T303">Orzeszki ziemne (arachidowe) i produkty pochodne</text:span></text:p>
          </table:table-cell>
          <table:table-cell table:style-name="TableCell304">
            <text:p text:style-name="P305">12.</text:p>
          </table:table-cell>
          <table:table-cell table:style-name="TableCell306">
            <text:p text:style-name="P307">Dwutlenek siarki i<text:s/>siarczyny w stężeniach powyżej 10 mg/kg lub 10 mg/l w przeliczeniu na SO2</text:p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Soja i produkty pochodne</text:p>
          </table:table-cell>
          <table:table-cell table:style-name="TableCell313">
            <text:p text:style-name="P314">13.</text:p>
          </table:table-cell>
          <table:table-cell table:style-name="TableCell315">
            <text:p text:style-name="P316">Łubin i produkty pochodne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Mleko i produkty pochodne</text:p>
          </table:table-cell>
          <table:table-cell table:style-name="TableCell322">
            <text:p text:style-name="P323">14.</text:p>
          </table:table-cell>
          <table:table-cell table:style-name="TableCell324">
            <text:p text:style-name="P325">Mięczaki i produkty pochodne</text:p>
          </table:table-cell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5F2734" style:language-asian="pl" style:country-asian="PL" style:language-complex="ar" style:country-complex="SA"/>
    </style:style>
    <style:style style:name="T4" style:parent-style-name="Domyślnaczcionkaakapitu" style:family="text">
      <style:text-properties fo:color="#5F2734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0pt" style:font-size-asian="20pt" style:font-size-complex="2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0.09722in" svg:y="-0.32569in" svg:width="1.48958in" svg:height="0.86875in" style:rel-width="scale" style:rel-height="scale"><draw:image xlink:href="media/image1.jpeg" xlink:type="simple" xlink:show="embed" xlink:actuate="onLoad"/><svg:title/><svg:desc>Znalezione obrazy dla zapytania jesień</svg:desc></draw:frame></text:span><text:span text:style-name="T4"><draw:frame draw:z-index="251661312" draw:style-name="a1" draw:name="Obraz 2" text:anchor-type="paragraph" svg:x="4.275in" svg:y="-0.325in" svg:width="1.51042in" svg:height="0.93194in" style:rel-width="scale" style:rel-height="scale"><draw:image xlink:href="media/image2.jpeg" xlink:type="simple" xlink:show="embed" xlink:actuate="onLoad"/><svg:title/><svg:desc>Znalezione obrazy dla zapytania jesień</svg:desc></draw:frame></text:span><text:span text:style-name="T5"><draw:frame draw:z-index="251659264" draw:style-name="a2" draw:name="Obraz 1" text:anchor-type="paragraph" svg:x="6.08333in" svg:y="-0.25069in" svg:width="0.9in" svg:height="0.67484in" style:rel-width="scale" style:rel-height="scale"><draw:image xlink:href="media/image3.png" xlink:type="simple" xlink:show="embed" xlink:actuate="onLoad"/><svg:title/><svg:desc/></draw:frame></text:span><text:span text:style-name="T6">Jadłospis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Barbara P</dc:creator>
    <meta:creation-date>2018-10-31T12:40:00Z</meta:creation-date>
    <dc:date>2018-10-31T12:40:00Z</dc:date>
    <meta:print-date>2018-10-01T05:1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8" meta:character-count="2853" meta:row-count="20" meta:non-whitespace-character-count="2450"/>
  </office:meta>
</office:document-meta>
</file>