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8" style:family="table-column">
      <style:table-column-properties style:column-width="1.1062in" style:use-optimal-column-width="false"/>
    </style:style>
    <style:style style:name="TableColumn9" style:family="table-column">
      <style:table-column-properties style:column-width="2.0395in" style:use-optimal-column-width="false"/>
    </style:style>
    <style:style style:name="TableColumn10" style:family="table-column">
      <style:table-column-properties style:column-width="2.0937in" style:use-optimal-column-width="false"/>
    </style:style>
    <style:style style:name="TableColumn11" style:family="table-column">
      <style:table-column-properties style:column-width="1.291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7" style:family="table">
      <style:table-properties style:width="7.5937in" fo:margin-left="-0.4541in" table:align="lef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5" style:family="table-row">
      <style:table-row-properties style:min-row-height="0.883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P29" style:parent-style-name="TableContents" style:family="paragraph">
      <style:paragraph-properties fo:text-align="center"/>
      <style:text-properties fo:font-weight="bold" style:font-weight-asian="bold"/>
    </style:style>
    <style:style style:name="P30" style:parent-style-name="TableContents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47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3256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TableRow62" style:family="table-row">
      <style:table-row-properties style:min-row-height="0.8659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/>
    </style:style>
    <style:style style:name="P65" style:parent-style-name="TableContents" style:family="paragraph">
      <style:paragraph-properties fo:text-align="center"/>
      <style:text-properties fo:font-weight="bold" style:font-weight-asian="bold"/>
    </style:style>
    <style:style style:name="P66" style:parent-style-name="TableContents" style:family="paragraph">
      <style:paragraph-properties fo:text-align="center"/>
      <style:text-properties fo:font-weight="bold" style:font-weight-asian="bold"/>
    </style:style>
    <style:style style:name="P67" style:parent-style-name="TableContents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TableRow98" style:family="table-row">
      <style:table-row-properties style:min-row-height="0.7868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/>
    </style:style>
    <style:style style:name="P101" style:parent-style-name="TableContents" style:family="paragraph">
      <style:paragraph-properties fo:text-align="center"/>
      <style:text-properties fo:font-weight="bold" style:font-weight-asian="bold"/>
    </style:style>
    <style:style style:name="P102" style:parent-style-name="TableContents" style:family="paragraph">
      <style:paragraph-properties fo:text-align="center"/>
      <style:text-properties fo:font-weight="bold" style:font-weight-asian="bold"/>
    </style:style>
    <style:style style:name="P103" style:parent-style-name="TableContents" style:family="paragraph">
      <style:paragraph-properties fo:text-align="center"/>
      <style:text-properties fo:font-weight="bold" style:font-weight-asian="bold"/>
    </style:style>
    <style:style style:name="P104" style:parent-style-name="TableContents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1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1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6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7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8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TableRow133" style:family="table-row">
      <style:table-row-properties style:min-row-height="0.8868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/>
    </style:style>
    <style:style style:name="P136" style:parent-style-name="TableContents" style:family="paragraph">
      <style:paragraph-properties fo:text-align="center"/>
      <style:text-properties fo:font-weight="bold" style:font-weight-asian="bold"/>
    </style:style>
    <style:style style:name="P137" style:parent-style-name="TableContents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min-row-height="0.1868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1" style:parent-style-name="TableContents" style:family="paragraph">
      <style:paragraph-properties fo:margin-left="0.0951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TableRow171" style:family="table-row">
      <style:table-row-properties style:min-row-height="0.9854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/>
    </style:style>
    <style:style style:name="P174" style:parent-style-name="TableContents" style:family="paragraph">
      <style:text-properties fo:font-weight="bold" style:font-weight-asian="bold"/>
    </style:style>
    <style:style style:name="P175" style:parent-style-name="TableContents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8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9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0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1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P206" style:parent-style-name="Standard" style:family="paragraph">
      <style:text-properties fo:font-size="6pt" style:font-size-asian="6pt" style:font-size-complex="6pt"/>
    </style:style>
    <style:style style:name="TableColumn208" style:family="table-column">
      <style:table-column-properties style:column-width="0.2395in" style:use-optimal-column-width="false"/>
    </style:style>
    <style:style style:name="TableColumn209" style:family="table-column">
      <style:table-column-properties style:column-width="3.552in" style:use-optimal-column-width="false"/>
    </style:style>
    <style:style style:name="TableColumn210" style:family="table-column">
      <style:table-column-properties style:column-width="0.2291in" style:use-optimal-column-width="false"/>
    </style:style>
    <style:style style:name="TableColumn211" style:family="table-column">
      <style:table-column-properties style:column-width="3.5729in" style:use-optimal-column-width="false"/>
    </style:style>
    <style:style style:name="Table207" style:family="table">
      <style:table-properties style:width="7.5937in" fo:margin-left="-0.4437in" table:align="left"/>
    </style:style>
    <style:style style:name="TableRow212" style:family="table-row">
      <style:table-row-properties style:min-row-height="0.1555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6pt" style:font-size-asian="6pt" style:font-size-complex="6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6pt" style:font-size-asian="6pt" style:font-size-complex="6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6pt" style:font-size-asian="6pt" style:font-size-complex="6pt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6pt" style:font-size-asian="6pt" style:font-size-complex="6pt"/>
    </style:style>
    <style:style style:name="TableRow221" style:family="table-row">
      <style:table-row-properties style:min-row-height="0.0951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6pt" style:font-size-asian="6pt" style:font-size-complex="6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6pt" style:font-size-asian="6pt" style:font-size-complex="6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6pt" style:font-size-asian="6pt" style:font-size-complex="6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6pt" style:font-size-asian="6pt" style:font-size-complex="6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6pt" style:font-size-asian="6pt" style:font-size-complex="6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7pt" style:font-size-asian="7pt" style:font-size-complex="7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6pt" style:font-size-asian="6pt" style:font-size-complex="6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6pt" style:font-size-asian="6pt" style:font-size-complex="6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6pt" style:font-size-asian="6pt" style:font-size-complex="6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6pt" style:font-size-asian="6pt" style:font-size-complex="6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6pt" style:font-size-asian="6pt" style:font-size-complex="6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6pt" style:font-size-asian="6pt" style:font-size-complex="6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2" style:parent-style-name="Domyślnaczcionkaakapitu" style:family="text">
      <style:text-properties fo:font-size="7pt" style:font-size-asian="7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6pt" style:font-size-asian="6pt" style:font-size-complex="6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6pt" style:font-size-asian="6pt" style:font-size-complex="6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6pt" style:font-size-asian="6pt" style:font-size-complex="6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6pt" style:font-size-asian="6pt" style:font-size-complex="6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6pt" style:font-size-asian="6pt" style:font-size-complex="6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6pt" style:font-size-asian="6pt" style:font-size-complex="6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6pt" style:font-size-asian="6pt" style:font-size-complex="6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6pt" style:font-size-asian="6pt" style:font-size-complex="6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6pt" style:font-size-asian="6pt" style:font-size-complex="6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6pt" style:font-size-asian="6pt" style:font-size-complex="6pt"/>
    </style:style>
    <style:style style:name="P275" style:parent-style-name="Standard" style:family="paragraph">
      <style:text-properties fo:font-size="6pt" style:font-size-asian="6pt" style:font-size-complex="6pt"/>
    </style:style>
    <style:style style:name="P276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:</text:p>
          </table:table-cell>
          <table:table-cell table:style-name="TableCell16">
            <text:p text:style-name="P17">Śniadanie:</text:p>
          </table:table-cell>
          <table:table-cell table:style-name="TableCell18">
            <text:p text:style-name="P19">Obiad:</text:p>
          </table:table-cell>
          <table:table-cell table:style-name="TableCell20">
            <text:p text:style-name="P21">Podwieczorek:</text:p>
          </table:table-cell>
          <table:table-cell table:style-name="TableCell22">
            <text:p text:style-name="P23">Rzazem w [g]</text:p>
            <text:p text:style-name="P24">/osobe/dzień</text:p>
          </table:table-cell>
        </table:table-row>
        <table:table-row table:style-name="TableRow25">
          <table:table-cell table:style-name="TableCell26">
            <text:p text:style-name="P27"/>
            <text:p text:style-name="P28">Poniedziałek</text:p>
            <text:p text:style-name="P29"/>
            <text:p text:style-name="P30">01.10.2018</text:p>
          </table:table-cell>
          <table:table-cell table:style-name="TableCell31">
            <text:p text:style-name="P32">Chleb pszenny,3 masło7 szynka,7</text:p>
            <text:p text:style-name="P33">pomidor, ogórek, jabłko</text:p>
            <text:p text:style-name="P34">herbata</text:p>
            <text:p text:style-name="P35">jabłka, winogrona, rodzynki</text:p>
          </table:table-cell>
          <table:table-cell table:style-name="TableCell36">
            <text:p text:style-name="P37">Zupa krem z cebuli z groszkiem ptysiowym1,3,7,9</text:p>
            <text:p text:style-name="P38">Kluski na parze z dżemem truskaw1,37</text:p>
            <text:p text:style-name="P39">Kompot wiśniowy</text:p>
          </table:table-cell>
          <table:table-cell table:style-name="TableCell40">
            <text:p text:style-name="P41">Chrupki kukurydziane z orzechami włoskimi8</text:p>
          </table:table-cell>
          <table:table-cell table:style-name="TableCell42">
            <text:p text:style-name="P43">Białko: <text:s text:c="2"/>32</text:p>
            <text:p text:style-name="P44">Tłuszcz: 32</text:p>
            <text:p text:style-name="P45">Węgl: <text:s/>185</text:p>
            <text:p text:style-name="P46"/>
            <text:p text:style-name="P47">Energia: <text:s text:c="14"/>kcal 1134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B:11g T:12 W:47g</text:p>
            <text:p text:style-name="P53">Kcal 339</text:p>
          </table:table-cell>
          <table:table-cell table:style-name="TableCell54">
            <text:p text:style-name="P55">B:18 <text:s/>T:18g <text:s/>W: 103</text:p>
            <text:p text:style-name="P56">Kcal 636</text:p>
          </table:table-cell>
          <table:table-cell table:style-name="TableCell57">
            <text:p text:style-name="P58">B:3 T: 2 W: 35</text:p>
            <text:p text:style-name="P59">Kcal 168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>Wtorek:</text:p>
            <text:p text:style-name="P67">02.10.2018</text:p>
          </table:table-cell>
          <table:table-cell table:style-name="TableCell68">
            <text:p text:style-name="P69">Chleb graham z masłem7,Zupa mleczna 7</text:p>
            <text:p text:style-name="P70">jabłka, banany</text:p>
            <text:p text:style-name="P71">herbata owocowa z miodem</text:p>
          </table:table-cell>
          <table:table-cell table:style-name="TableCell72">
            <text:p text:style-name="P73"><text:s/>Rosół z makaronem i jarzynami1,3,9</text:p>
            <text:p text:style-name="P74">Gulasz z szynki z kaszą jęczmienną i ogórek kiszony 1,3,7,9</text:p>
            <text:p text:style-name="P75">kompot jabłkowy</text:p>
          </table:table-cell>
          <table:table-cell table:style-name="TableCell76">
            <text:p text:style-name="P77">Koktajl mleczny 7 bananowo malinowy</text:p>
          </table:table-cell>
          <table:table-cell table:style-name="TableCell78">
            <text:p text:style-name="P79"/>
            <text:p text:style-name="P80">Białko: <text:s text:c="2"/>47</text:p>
            <text:p text:style-name="P81">Tłuszcz: 34</text:p>
            <text:p text:style-name="P82">Węgl: <text:s text:c="2"/>189</text:p>
            <text:p text:style-name="P83">kcal 1100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B:14 T:11 W:49</text:p>
            <text:p text:style-name="P89">kcal:341</text:p>
          </table:table-cell>
          <table:table-cell table:style-name="TableCell90">
            <text:p text:style-name="P91">B:32 T:8 W:100</text:p>
            <text:p text:style-name="P92">kcal 522</text:p>
          </table:table-cell>
          <table:table-cell table:style-name="TableCell93">
            <text:p text:style-name="P94">B:3 T18 W:31</text:p>
            <text:p text:style-name="P95">Kcal 294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Środa:</text:p>
            <text:p text:style-name="P102"/>
            <text:p text:style-name="P103">03.10.2018</text:p>
            <text:p text:style-name="P104"/>
          </table:table-cell>
          <table:table-cell table:style-name="TableCell105">
            <text:p text:style-name="P106">Szwedzki stół, pieczywo mieszane3, masło7 ser zółty7, pomidor, papryka, ogórek</text:p>
            <text:p text:style-name="P107">herbata owocowa</text:p>
          </table:table-cell>
          <table:table-cell table:style-name="TableCell108">
            <text:p text:style-name="P109">Zupa jesienna z dynią i grzankami 1,3,7,9</text:p>
            <text:p text:style-name="P110">Kluski z grysiku z brzoskwinią 1,3,7,</text:p>
            <text:p text:style-name="P111">kompot rabarbar- jabłko</text:p>
          </table:table-cell>
          <table:table-cell table:style-name="TableCell112">
            <text:p text:style-name="P113">Kisiel mleczny z 7 sokiem owocowym</text:p>
          </table:table-cell>
          <table:table-cell table:style-name="TableCell114">
            <text:p text:style-name="P115">Białko: <text:s text:c="2"/>27</text:p>
            <text:p text:style-name="P116">Tłuszcz : 30</text:p>
            <text:p text:style-name="P117">Węglo: <text:s/>171</text:p>
            <text:p text:style-name="P118">kcal 1055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B:11 T:8 W:65</text:p>
            <text:p text:style-name="P124">kcal376</text:p>
          </table:table-cell>
          <table:table-cell table:style-name="TableCell125">
            <text:p text:style-name="P126">B:17 T:17 W:105</text:p>
            <text:p text:style-name="P127">kcal640</text:p>
          </table:table-cell>
          <table:table-cell table:style-name="TableCell128">
            <text:p text:style-name="P129">B:3 T:1 W:34</text:p>
            <text:p text:style-name="P130">Kcal 159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zwartek</text:p>
            <text:p text:style-name="P136"/>
            <text:p text:style-name="P137">04.10.2018</text:p>
          </table:table-cell>
          <table:table-cell table:style-name="TableCell138">
            <text:p text:style-name="P139">Chleb słonecznikowy 3z masłem7,</text:p>
            <text:p text:style-name="P140">pasta z tuńczyka ze szczypiorkiem</text:p>
            <text:p text:style-name="P141">winogrona, truskawki</text:p>
            <text:p text:style-name="P142">herbata ziołowa z miodem</text:p>
            <text:p text:style-name="P143">Kakao 7</text:p>
          </table:table-cell>
          <table:table-cell table:style-name="TableCell144">
            <text:p text:style-name="P145">Zupa jarzynowa z makaronem 1,3,9</text:p>
            <text:p text:style-name="P146">Stripsy z kurczaka z ziemniakami i surówką z kapusty pekińskiej 1,3,7</text:p>
            <text:p text:style-name="P147">kompot z czarnej porzeczki</text:p>
            <text:p text:style-name="P148"/>
          </table:table-cell>
          <table:table-cell table:style-name="TableCell149">
            <text:p text:style-name="P150">Galaretka owocowa</text:p>
          </table:table-cell>
          <table:table-cell table:style-name="TableCell151">
            <text:p text:style-name="P152">Białko: <text:s text:c="3"/>36</text:p>
            <text:p text:style-name="P153">Tłuszcz : 25</text:p>
            <text:p text:style-name="P154">Węglo: <text:s text:c="2"/>202</text:p>
            <text:p text:style-name="P155">kcal 1177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B:12. T:14 W:52</text:p>
            <text:p text:style-name="P161"><text:span text:style-name="T162">Kcal 382</text:span></text:p>
          </table:table-cell>
          <table:table-cell table:style-name="TableCell163">
            <text:p text:style-name="P164">B:22, T:7, W:101</text:p>
            <text:p text:style-name="P165">Kcal 555</text:p>
          </table:table-cell>
          <table:table-cell table:style-name="TableCell166">
            <text:p text:style-name="P167">B,2 T:4 W49</text:p>
            <text:p text:style-name="P168">Kcal 24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iątek:</text:p>
            <text:p text:style-name="P174"/>
            <text:p text:style-name="P175">05.10.2018</text:p>
          </table:table-cell>
          <table:table-cell table:style-name="TableCell176">
            <text:p text:style-name="P177">Bułka orkiszowa z masłem7 serek biały na słodko</text:p>
            <text:p text:style-name="P178">owoce mieszane</text:p>
            <text:p text:style-name="P179">Herbata</text:p>
          </table:table-cell>
          <table:table-cell table:style-name="TableCell180">
            <text:p text:style-name="P181">Żurek z jajkiem1,3,7,9</text:p>
            <text:p text:style-name="P182">Klopsy rybne z ziemniakami <text:s text:c="17"/>i tartą marchewką 1,3,7,</text:p>
            <text:p text:style-name="P183">kompot wiśniowo truskawkowy</text:p>
          </table:table-cell>
          <table:table-cell table:style-name="TableCell184">
            <text:p text:style-name="P185">Biszkopty z rodzynkami</text:p>
          </table:table-cell>
          <table:table-cell table:style-name="TableCell186">
            <text:p text:style-name="P187">Białko: <text:s text:c="3"/>37</text:p>
            <text:p text:style-name="P188">Tłuszcz: <text:s/>29</text:p>
            <text:p text:style-name="P189">węgl. : <text:s text:c="2"/>209</text:p>
            <text:p text:style-name="P190">Energia:</text:p>
            <text:p text:style-name="P191">kcal: 1212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B:11 T:15 W:43</text:p>
            <text:p text:style-name="P197">Kcal 334</text:p>
          </table:table-cell>
          <table:table-cell table:style-name="TableCell198">
            <text:p text:style-name="P199">B:20g T:12g W:114g</text:p>
            <text:p text:style-name="P200">Kcal 525</text:p>
          </table:table-cell>
          <table:table-cell table:style-name="TableCell201">
            <text:p text:style-name="P202">B: 6T: 2 W:50</text:p>
            <text:p text:style-name="P203">Kcal <text:s/>234</text:p>
          </table:table-cell>
          <table:table-cell table:style-name="TableCell204">
            <text:p text:style-name="P205"/>
          </table:table-cell>
        </table:table-row>
      </table:table>
      <text:p text:style-name="Standard">Alergeny występujące w jadłospisie: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Zboża zawierające gluten (tj. pszenica, żyto,<text:s/>jęczmień, owies, orkisz, kamut lub ich szczepy hubrydowe) i produkty pochodne</text:p>
          </table:table-cell>
          <table:table-cell table:style-name="TableCell217">
            <text:p text:style-name="P218">8.</text:p>
          </table:table-cell>
          <table:table-cell table:style-name="TableCell219">
            <text:p text:style-name="P220">Orzechy tj. migdały, orzechy laskowe , orzechy włoskie, nerkowce , orzechy pekan , orzechy brazylijskie, pistacje, orzechy makadamie i produkty pochodne</text:p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Skorupiaki i<text:s/>produkty pochodne</text:p>
          </table:table-cell>
          <table:table-cell table:style-name="TableCell226">
            <text:p text:style-name="P227">9.</text:p>
          </table:table-cell>
          <table:table-cell table:style-name="TableCell228">
            <text:p text:style-name="P229">Seler zwyczajny i produkty pochodne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>Jajka i produkty pochodne</text:p>
          </table:table-cell>
          <table:table-cell table:style-name="TableCell235">
            <text:p text:style-name="P236">10.</text:p>
          </table:table-cell>
          <table:table-cell table:style-name="TableCell237">
            <text:p text:style-name="P238">Gorczyca i produkty pochodne</text:p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Ryby i produkty pochodne</text:p>
          </table:table-cell>
          <table:table-cell table:style-name="TableCell244">
            <text:p text:style-name="P245">11.</text:p>
          </table:table-cell>
          <table:table-cell table:style-name="TableCell246">
            <text:p text:style-name="P247">Nasiona sezamu i produkty pochodne</text:p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TableContents"><text:span text:style-name="T252">Orzeszki ziemne (arachidowe) i produkty pochodne</text:span></text:p>
          </table:table-cell>
          <table:table-cell table:style-name="TableCell253">
            <text:p text:style-name="P254">12.</text:p>
          </table:table-cell>
          <table:table-cell table:style-name="TableCell255">
            <text:p text:style-name="P256">Dwutlenek<text:s/>siarki i siarczyny w stężeniach powyżej 10 mg/kg lub 10 mg/l w przeliczeniu na SO2</text:p>
          </table:table-cell>
        </table:table-row>
        <table:table-row table:style-name="TableRow257">
          <table:table-cell table:style-name="TableCell258">
            <text:p text:style-name="P259">6.</text:p>
          </table:table-cell>
          <table:table-cell table:style-name="TableCell260">
            <text:p text:style-name="P261">Soja i produkty pochodne</text:p>
          </table:table-cell>
          <table:table-cell table:style-name="TableCell262">
            <text:p text:style-name="P263">13.</text:p>
          </table:table-cell>
          <table:table-cell table:style-name="TableCell264">
            <text:p text:style-name="P265">Łubin i produkty pochodne</text:p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Mleko i produkty pochodne</text:p>
          </table:table-cell>
          <table:table-cell table:style-name="TableCell271">
            <text:p text:style-name="P272">14.</text:p>
          </table:table-cell>
          <table:table-cell table:style-name="TableCell273">
            <text:p text:style-name="P274">Mięczaki i produkty pochodne</text:p>
          </table:table-cell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5F2734" style:language-asian="pl" style:country-asian="PL" style:language-complex="ar" style:country-complex="SA"/>
    </style:style>
    <style:style style:name="T4" style:parent-style-name="Domyślnaczcionkaakapitu" style:family="text">
      <style:text-properties fo:color="#5F2734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0pt" style:font-size-asian="20pt" style:font-size-complex="20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0.09722in" svg:y="-0.32569in" svg:width="1.48958in" svg:height="0.86875in" style:rel-width="scale" style:rel-height="scale"><draw:image xlink:href="media/image1.jpeg" xlink:type="simple" xlink:show="embed" xlink:actuate="onLoad"/><svg:title/><svg:desc>Znalezione obrazy dla zapytania jesień</svg:desc></draw:frame></text:span><text:span text:style-name="T4"><draw:frame draw:z-index="251661312" draw:style-name="a1" draw:name="Obraz 2" text:anchor-type="paragraph" svg:x="4.275in" svg:y="-0.325in" svg:width="1.51042in" svg:height="0.93194in" style:rel-width="scale" style:rel-height="scale"><draw:image xlink:href="media/image2.jpeg" xlink:type="simple" xlink:show="embed" xlink:actuate="onLoad"/><svg:title/><svg:desc>Znalezione obrazy dla zapytania jesień</svg:desc></draw:frame></text:span><text:span text:style-name="T5"><draw:frame draw:z-index="251659264" draw:style-name="a2" draw:name="Obraz 1" text:anchor-type="paragraph" svg:x="6.08333in" svg:y="-0.25069in" svg:width="0.9in" svg:height="0.67484in" style:rel-width="scale" style:rel-height="scale"><draw:image xlink:href="media/image3.png" xlink:type="simple" xlink:show="embed" xlink:actuate="onLoad"/><svg:title/><svg:desc/></draw:frame></text:span><text:span text:style-name="T6">Jadłospis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Barbara P</dc:creator>
    <meta:creation-date>2018-10-01T05:15:00Z</meta:creation-date>
    <dc:date>2018-10-01T05:15:00Z</dc:date>
    <meta:print-date>2018-10-01T05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811" meta:row-count="20" meta:non-whitespace-character-count="2414"/>
  </office:meta>
</office:document-meta>
</file>